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bouwkeet en eco-toilet op de parkeerplaats ter hoogte van huisnummer 397, Keizer Karelweg 397, Amstelveen - Zaaknummer Z-2016/053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-09-2016</text:span>
          </text:p>
            <text:p text:style-name="common-al">Het plaatsen van een bouwkeet en eco-toilet op de parkeerplaats ter hoogte van huisnummer 397 van 5 oktober tot en met 28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0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bouwkeet en eco-toilet op de parkeerplaats ter hoogte van huisnummer 397, Keizer Karelweg 397, Amstelveen - Zaaknummer Z-2016/053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06</meta:user-defined>
    <meta:user-defined meta:name="OVERHEIDop.GmbID/DC.identifier">gmb-2016-139306</meta:user-defined>
    <meta:user-defined meta:name="OVERHEID.TaxonomieBeleidsagenda/OVERHEID.category">Ruimte en infrastructuur | Organisatie en beleid</meta:user-defined>
    <meta:user-defined meta:name="OVERHEIDop.referentienummer">Z-2016/053846</meta:user-defined>
    <meta:user-defined meta:name="DCTERMS.abstract">Het plaatsen van een bouwkeet en eco-toilet op de parkeerplaats ter hoogte van huisnummer 397 van 5 oktober tot en met 28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G 39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02 480391</meta:user-defined>
    <meta:user-defined meta:name="OVERHEIDop.versieInformatie"/>
  </office:meta>
</office:document-meta>
</file>