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ontvangen voor het verwijderen van CV-leidingen binnen het machinegebouw van de rioolwaterzuivering Amstelveen, Machineweg MP 26, Amstelveen - Zaaknummer Z-2016/05342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Melding ontvangen 29-09-2016</text:span>
          </text:p>
            <text:p text:style-name="common-al">Het verwijderen van CV-leidingen binnen het machinegebouw van de rioolwaterzuivering Amstelveen.</text:p>
            <text:p text:style-name="tussenkopcur">
            <text:span text:style-name="nadrukvet">Inzage</text:span>
          </text:p>
            <text:p text:style-name="last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139304</text:span><text:line-break/><text:date style:data-style-name="dag" text:fixed="true" text:date-value="2016-10-12"/><text:line-break/><text:date style:data-style-name="jaar" text:fixed="true" text:date-value="2016-10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9304</text:span><text:date style:data-style-name="nicedate" text:fixed="true" text:date-value="2016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9304</text:span><text:date style:data-style-name="nicedate" text:fixed="true" text:date-value="2016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ontvangen voor het verwijderen van CV-leidingen binnen het machinegebouw van de rioolwaterzuivering Amstelveen, Machineweg MP 26, Amstelveen - Zaaknummer Z-2016/05342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12</meta:user-defined>
    <meta:user-defined meta:name="OVERHEIDop.publicationIssue">139304</meta:user-defined>
    <meta:user-defined meta:name="OVERHEIDop.GmbID/DC.identifier">gmb-2016-139304</meta:user-defined>
    <meta:user-defined meta:name="OVERHEID.TaxonomieBeleidsagenda/OVERHEID.category">Ruimte en infrastructuur | Organisatie en beleid</meta:user-defined>
    <meta:user-defined meta:name="OVERHEIDop.referentienummer">Z-2016/053428</meta:user-defined>
    <meta:user-defined meta:name="DCTERMS.abstract">Het verwijderen van CV-leidingen binnen het machinegebouw van de rioolwaterzuivering Amstelveen.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3TN 26</meta:user-defined>
    <meta:user-defined meta:name="OVERHEIDop.woonplaats">Amstelveen</meta:user-defined>
    <meta:user-defined meta:name="OVERHEIDop.straatnaam">Machineweg Mp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anvraag</meta:user-defined>
    <meta:user-defined meta:name="OVERHEID.EPSG28992/DC.spatial">121075 480674</meta:user-defined>
    <meta:user-defined meta:name="OVERHEIDop.versieInformatie"/>
  </office:meta>
</office:document-meta>
</file>