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subsidieverordening gemeente Groningen 2011</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list text:style-name="id1-3-2-1-1-2">
              <text:list-item text:style-override="id1-3-2-1-1-2-1">
                <text:number>–</text:number>
                <text:p text:style-name="al">
                <text:span text:style-name="nadrukcur">gelet op artikel 149 van de Gemeentewet;</text:span>
              </text:p>
              </text:list-item>
              <text:list-item text:style-override="id1-3-2-1-1-2-2">
                <text:number>–</text:number>
                <text:p text:style-name="al">
                <text:span text:style-name="nadrukcur">gelet op hoofdstuk 4 van de Algemene wet bestuursrecht;</text:span>
              </text:p>
              </text:list-item>
              <text:list-item text:style-override="id1-3-2-1-1-2-3">
                <text:number>–</text:number>
                <text:p text:style-name="al">
                <text:span text:style-name="nadrukcur">gelet op de Wet normering bezoldiging topfunctionarissen in de publieke en semi-publieke sector;</text:span>
              </text:p>
              </text:list-item>
              <text:list-item text:style-override="id1-3-2-1-1-2-4">
                <text:number>–</text:number>
                <text:p text:style-name="al">
                <text:span text:style-name="nadrukcur">overwegende dat het noodzakelijk is om:</text:span>
              </text:p>
                <text:list text:style-name="id1-3-2-1-1-2-4-3">
                  <text:list-item text:style-override="id1-3-2-1-1-2-4-3-1">
                    <text:number>1.</text:number>
                    <text:p text:style-name="al">
                    <text:span text:style-name="nadrukcur">de vermogensvergoeding overeenkomstig artikel 4:41 lid 1 van de Algemene wet bestuursrecht bij verordening te regelen;</text:span>
                  </text:p>
                  </text:list-item>
                  <text:list-item text:style-override="id1-3-2-1-1-2-4-3-2">
                    <text:number>2.</text:number>
                    <text:p text:style-name="al">
                    <text:span text:style-name="nadrukcur">de wijzigingen in de lichte procedure in de subsidieverstrekking zoals beschreven in subparagraaf 4.3 van de Algemene subsidieverordening 2011 gemeente Groningen bij verordening te regelen;</text:span>
                  </text:p>
                  </text:list-item>
                  <text:list-item text:style-override="id1-3-2-1-1-2-4-3-3">
                    <text:number>3.</text:number>
                    <text:p text:style-name="al">
                    <text:span text:style-name="nadrukcur">de weigeringsgrond in artikel 6 lid 3 Asv de de daarbij horende toelichting bij verordening te actualiseren;</text:span>
                  </text:p>
                  </text:list-item>
                  <text:list-item text:style-override="id1-3-2-1-1-2-4-3-4">
                    <text:number>4.</text:number>
                    <text:p text:style-name="al">
                    <text:span text:style-name="nadrukcur">het indieningsvereiste van artikel 12 lid 4 Asv met betrekking tot de accountantsverklaring bij verordening te wijzigen;</text:span>
                  </text:p>
                  </text:list-item>
                </text:list>
              </text:list-item>
            </text:list>
          </text:section>
          <text:section text:name="afkondiging_id1-3-2-1-2" text:style-name="afkondiging">
            <text:p text:style-name="afkondiging_top"/>
            <text:p text:style-name="al">
            <text:span text:style-name="nadrukcur">besluit vast te stellen de volgende Verordening tot wijziging van de Algemene subsidieverordening gemeente Groningen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In artikel 2 – Reikwijdte verordening – wordt achter lid 2 een nieuw lid 3 toegevoegd, luidende:</text:span>
          </text:p>
            <text:p text:style-name="al"/>
            <text:list text:style-name="id1-3-2-2-1-4">
              <text:list-item text:style-override="id1-3-2-2-1-4-1">
                <text:number>3.</text:number>
                <text:p text:style-name="al">In gevallen genoemd in artikel 4:41 lid 2 van de Algemene wet bestuursrecht is de subsidieontvanger, voor zover verstrekking van subsidie door het college heeft geleid tot vermogensvorming, daarvoor een vergoeding aan het college verschuldigd. Het college kan daarbij nadere regels stell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titel van artikel 19 (Betaling) wordt gewijzigd in ‘Betalingstermijn’.</text:p>
              </text:list-item>
              <text:list-item text:style-override="id1-3-2-2-2-3">
                <text:number>2.</text:number>
                <text:p text:style-name="al">De titel van artikel 20 (Betaling in gedeelten) wordt gewijzigd in ‘Betaling’.</text:p>
              </text:list-item>
              <text:list-item text:style-override="id1-3-2-2-2-4">
                <text:number>3.</text:number>
                <text:p text:style-name="al">In artikel 20 – Betaling in gedeelten – wordt het eerste lid ingetrokken. </text:p>
              </text:list-item>
              <text:list-item text:style-override="id1-3-2-2-2-5">
                <text:number>4.</text:number>
                <text:p text:style-name="al">De leden 2 en 3 van dit artikel worden vernummerd in resp. lid 1 en lid 2.</text:p>
              </text:list-item>
              <text:list-item text:style-override="id1-3-2-2-2-6">
                <text:number>5.</text:number>
                <text:p text:style-name="al">Uit het huidige lid 2 wordt het woord ‘overige’ geschrap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In artikel 8 lid 1 Asv (uitgebreide procedure) onder f. wordt de term ‘een eigen Wopt-verklaring’ gewijzigd in ‘een eigen Wnt-verklaring’.</text:p>
              </text:list-item>
              <text:list-item text:style-override="id1-3-2-2-3-3">
                <text:number>2.</text:number>
                <text:p text:style-name="al">In artikel 8 lid 1 Asv (uitgebreide procedure) onder f. wordt ‘artikel 6, eerste lid van de Wopt’ gewijzigd in ‘artikel 2.3 van de Wnt’;</text:p>
              </text:list-item>
              <text:list-item text:style-override="id1-3-2-2-3-4">
                <text:number>3.</text:number>
                <text:p text:style-name="al">In artikel 14 lid 1 Asv (reguliere procedure) onder d. wordt de term ‘een eigen Wopt-verklaring’ gewijzigd in ‘een eigen Wnt-verklaring’.</text:p>
              </text:list-item>
              <text:list-item text:style-override="id1-3-2-2-3-5">
                <text:number>4.</text:number>
                <text:p text:style-name="al">In artikel 14 lid 1 Asv (uitgebreide procedure) onder d. wordt ‘artikel 6, eerste lid van de Wopt’ gewijzigd in ‘artikel 2.3 van de Wnt’;</text:p>
              </text:list-item>
              <text:list-item text:style-override="id1-3-2-2-3-6">
                <text:number>5.</text:number>
                <text:p text:style-name="al">De toelichting bij artikel 6, derde lid wordt ingetrokken.</text:p>
              </text:list-item>
              <text:list-item text:style-override="id1-3-2-2-3-7">
                <text:number>6.</text:number>
                <text:p text:style-name="al">In de plaats van de toelichting bij artikel 6, derde lid wordt een nieuwe toelichting tussengevoegd, luidende:</text:p>
                <text:p text:style-name="tussenkopondlijn">Artikel 6, derde lid</text:p>
                <text:p text:style-name="al">Voorkomen moet worden dat instellingen en organisaties die (semi-)publieke taken uitvoeren enerzijds subsidie uit publieke middelen ontvangen en anderzijds loonkosten hebben die voor deze organisaties en instellingen exorbitant hoog zijn. Als weigeringsgrond voor subsidie wordt hier overschrijding van de zgn. Wnt-norm genoemd, waarbij tevens rekening wordt gehouden met bonussen, (vertrek)premies en toelagen. Criteria voor het bezoldigingsmaximum zijn op grond van de Wnt: </text:p>
                <text:list text:style-name="id1-3-2-2-3-7-5">
                  <text:list-item text:style-override="id1-3-2-2-3-7-5-1">
                    <text:number>1.</text:number>
                    <text:p text:style-name="al">er moeten 3 jaar lang subsidies zijn verstrekt aan de subsidieontvanger;</text:p>
                  </text:list-item>
                  <text:list-item text:style-override="id1-3-2-2-3-7-5-2">
                    <text:number>2.</text:number>
                    <text:p text:style-name="al">deze subsidies samen bedragen in een jaar meer dan € 500.000;</text:p>
                  </text:list-item>
                  <text:list-item text:style-override="id1-3-2-2-3-7-5-3">
                    <text:number>3.</text:number>
                    <text:p text:style-name="al">de subsidies van rijk en/of decentrale overheden bedragen meer dan 50% van het inkomen van de subsidieontvanger.</text:p>
                  </text:list-item>
                </text:list>
                <text:p text:style-name="al">De gemeente Groningen zal op de te verlenen subsidie het bedrag in mindering brengen waarmee de bezoldiging de geldende Wnt-norm overschrijdt. Dit betreft alle aan de organisatie of instelling verbonden personen die onder de werking van de Wnt vallen. Ten aanzien van het normbedrag wordt aangehaakt bij de wettelijke norm (Wnt; per 1-1-2016: € 179.000). Daarbij staat helderheid omtrent het normbedrag voorop. Bonussen, (vertrek)premies en toelagen worden aangemerkt als bezoldiging en – voor de bepaling van de inkomensgrens – opgeteld bij het belastbare loon en de voorzieningen ten behoeve van beloningen betaalbaar op termijn. De hoogte van de inkomensgrens, de Wnt-norm, wordt na afloop van een jaar vastgesteld. Daarom is in dit artikel bepaald dat voor de toetsing het inkomen dat over een bepaald jaar ontvangen is, vergeleken wordt met de norm van het voorafgaande jaar. Voor personen die voor de toepassing van de wet niet full time aan de organisatie verbonden zijn, wordt de inkomensnorm gerelateerd aan de deeltijdfactor.</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Achter artikel 6 (Weigeringsgronden subsidie) wordt een nieuw artikel 6a (Toepasselijkheid afdeling 4.2.8 Awb) tussengevoegd, luidende:</text:span>
          </text:p>
            <text:p text:style-name="tussenkoprom">
            <text:span text:style-name="nadrukondlijn">Artikel 6a</text:span> Toepasselijkheid afdeling 4.2.8 Awb</text:p>
            <text:p text:style-name="al">Afdeling 4.2.8 van de Awb is van toepassing op de krachtens deze verordening per boekjaar verstrekte subsidies.</text:p>
          </text:section>
          <text:section text:name="artikel_id1-3-2-2-5" text:style-name="artikel">
            <text:p text:style-name="artikel_kop_titel"><text:span text:style-name="artikel_kop_label">Artikel</text:span> <text:span text:style-name="artikel_kop_nr">V</text:span> </text:p>
            <text:p text:style-name="al">
            <text:span text:style-name="nadrukvet">Lid 4 van artikel 12 (Vaststelling) wordt ingetrokken en vervangen door de nieuwe leden 4a en 4b, luidende:</text:span>
          </text:p>
            <text:p text:style-name="al"/>
            <text:list text:style-name="id1-3-2-2-5-4">
              <text:list-item text:style-override="id1-3-2-2-5-4-1">
                <text:number>•</text:number>
                <text:p text:style-name="al">4a. De in het tweede lid bedoelde financiële rapportage wordt bij subsidiebedragen van meer dan € 100.000 voorzien van een goedkeurende verklaring van getrouwheid, zonder beperking, zoals bedoeld in artikel 393 boek 2 van het Burgerlijk Wetboek van een daartoe bevoegde accountant. Daarbij wordt tevens gerapporteerd omtrent recht- en doelmatigheid, alsmede over de naleving van de aan de beschikking tot subsidieverlening verbonden voorwaarden.</text:p>
              </text:list-item>
              <text:list-item text:style-override="id1-3-2-2-5-4-2">
                <text:number>•</text:number>
                <text:p text:style-name="al">4b. In afwijking van het vorige lid kan het college de subsidieontvanger verplichten om de in het tweede lid bedoelde financiële rapportage te voorzien van een accountantsverklaring waaruit blijkt dat de subsidie rechtmatig is besteed en dat de aan de subsidieverlening verbonden verplichtingen zijn nageleefd, als de indiening van de in het vorige lid bedoelde accountantsverklaring vanwege bijzondere omstandigheden in redelijkheid niet van de subsidieontvanger kan worden gevergd.</text:p>
              </text:list-item>
            </text:list>
            <text:p text:style-name="al">
            <text:span text:style-name="nadrukvet">In lid 5 van artikel 12 worden de woorden ‘het vierde lid’ vervangen door de woorden: ‘de leden 4a of 4b’.</text:span>
          </text:p>
          </text:section>
          <text:section text:name="artikel_id1-3-2-2-6" text:style-name="artikel">
            <text:p text:style-name="artikel_kop_titel"><text:span text:style-name="artikel_kop_label">Artikel</text:span> <text:span text:style-name="artikel_kop_nr">VI</text:span> </text:p>
            <text:p text:style-name="al">
            <text:span text:style-name="nadrukvet">Deze Verordening tot wijziging van de Algemene subsidieverordening gemeente Groningen 2011 treedt in werking op de dag na de bekendmak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30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0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0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subsidieverordening gemeente Groningen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03</meta:user-defined>
    <meta:user-defined meta:name="OVERHEIDop.GmbID/DC.identifier">gmb-2016-139303</meta:user-defined>
    <meta:user-defined meta:name="OVERHEID.TaxonomieBeleidsagenda/OVERHEID.category">Bestuur | Organisatie en beleid</meta:user-defined>
    <meta:user-defined meta:name="OVERHEID.Gemeente/DC.spatial">Groningen</meta:user-defined>
    <meta:user-defined meta:name="DC.source">art. 149 Gemw;1.0:c:BWBR0005416&amp;artikel=149&amp;g=2016-07-01</meta:user-defined>
    <meta:user-defined meta:name="DC.source">hfdst. 4 Awb;1.0:c:BWBR0005537&amp;hoofdstuk=4&amp;g=2016-07-01</meta:user-defined>
    <meta:user-defined meta:name="DC.source">wet WNT;1.0:c:BWBR0032249&amp;g=2016-01-01</meta:user-defined>
    <meta:user-defined meta:name="OVERHEIDop.referentienummer">5780423</meta:user-defined>
    <meta:user-defined meta:name="DCTERMS.alternative">Algemene subsidieverordening gemeente Groningen 201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