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buurt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december 2015</text:span>
          </text:p>
            <text:p text:style-name="common-al">Buurtrestaurant Eten in de Ol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buurt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3</meta:user-defined>
    <meta:user-defined meta:name="OVERHEIDop.GmbID/DC.identifier">gmb-2016-1393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Buurt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8 478041</meta:user-defined>
    <meta:user-defined meta:name="OVERHEIDop.versieInformatie"/>
  </office:meta>
</office:document-meta>
</file>