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D.W. van Vreeswijklaan 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oktober 2016</text:p>
            <text:p text:style-name="common-al">Locatie: D.W. van Vreeswijklaan 9 in Eerbeek</text:p>
            <text:p text:style-name="common-al">Voor: het kappen van 1 eik</text:p>
            <text:p text:style-name="common-al">Activiteit(en): Kap</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3928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8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8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D.W. van Vreeswijklaan 9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285</meta:user-defined>
    <meta:user-defined meta:name="OVERHEIDop.GmbID/DC.identifier">gmb-2016-13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LG 9</meta:user-defined>
    <meta:user-defined meta:name="OVERHEIDop.woonplaats">Eerbeek</meta:user-defined>
    <meta:user-defined meta:name="OVERHEIDop.straatnaam">D.w. van Vreeswijklaa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199743 456057</meta:user-defined>
    <meta:user-defined meta:name="OVERHEIDop.versieInformatie"/>
  </office:meta>
</office:document-meta>
</file>