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Persingensestraat 4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maatwerk vetafscheider en slibvangput</text:p>
            <text:p text:style-name="common-al">Locatie: Persingensestraat 4 te Persingen</text:p>
            <text:p text:style-name="common-al">Datum besluit: 5 oktober 2016</text:p>
            <text:p text:style-name="common-al">Zaaknummer ODRN: W.Z16.10302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28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Persingensestraat 4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84</meta:user-defined>
    <meta:user-defined meta:name="OVERHEIDop.GmbID/DC.identifier">gmb-2016-139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5 428190</meta:user-defined>
    <meta:user-defined meta:name="OVERHEIDop.versieInformatie"/>
  </office:meta>
</office:document-meta>
</file>