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Prins van Oranjestraat 1 ( Toren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vangen gevelbekleding</text:p>
            <text:p text:style-name="common-al">Datum verzending besluit:29 september 2016</text:p>
            <text:p text:style-name="common-al">Ons kenmerk:WB/2016/022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9276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7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7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Prins van Oranjestraat 1 ( Toren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276</meta:user-defined>
    <meta:user-defined meta:name="OVERHEIDop.GmbID/DC.identifier">gmb-2016-139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GA 1a 22</meta:user-defined>
    <meta:user-defined meta:name="OVERHEIDop.woonplaats">Wormer</meta:user-defined>
    <meta:user-defined meta:name="OVERHEIDop.straatnaam">Prins van Oranje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235 501264</meta:user-defined>
    <meta:user-defined meta:name="OVERHEIDop.versieInformatie"/>
  </office:meta>
</office:document-meta>
</file>