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Hollands Kroon, week 41 verleende uitgebreide omgevingsvergunning project voor Hoogwaterkering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gunningen project Hoogwaterkering Den Oever</text:p>
            <text:p text:style-name="common-al">
            <text:span text:style-name="nadrukvet">Zaaknummer</text:span> : Z-114507</text:p>
            <text:p text:style-name="common-al">
            <text:span text:style-name="nadrukvet">Plaats</text:span> : Den Oever</text:p>
            <text:p text:style-name="common-al">
            <text:span text:style-name="nadrukvet">Omschrijving </text:span>: Hoogwaterkering Den Oever</text:p>
            <text:p text:style-name="common-al">
            <text:span text:style-name="nadrukvet"/>
            <text:span text:style-name="nadrukvet"/>
          </text:p>
            <text:p text:style-name="common-al">
            <text:span text:style-name="nadrukvet">Ter inzage</text:span>
          </text:p>
            <text:p text:style-name="common-al">De stukken liggen met ingang van 12 oktober 2016 tot en met 22 november 2016 op afspraak ter inzage. Wilt u een afspraak maken om de vergunning in te zien of meer informatie? Maak dan telefonisch een afspraak met de heer C. Nijhuis via telefoonnummer 088 – 321 5817.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927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7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7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Hollands Kroon, week 41 verleende uitgebreide omgevingsvergunning project voor Hoogwaterkering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75</meta:user-defined>
    <meta:user-defined meta:name="OVERHEIDop.GmbID/DC.identifier">gmb-2016-13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S 5</meta:user-defined>
    <meta:user-defined meta:name="OVERHEIDop.woonplaats">Den Oever</meta:user-defined>
    <meta:user-defined meta:name="OVERHEIDop.straatnaam">Haventerr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359 549778</meta:user-defined>
    <meta:user-defined meta:name="OVERHEIDop.versieInformatie"/>
  </office:meta>
</office:document-meta>
</file>