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twee puincontainers bij en naast de laad- en losplaats van Albert Heijn aan de Galerij, Rembrandthof 49, Amstelveen - Zaaknummer Z-2016/05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5-10-2016</text:span>
          </text:p>
            <text:p text:style-name="common-al">Het plaatsen van twee puincontainers bij en naast de laad- en losplaats van Albert Heijn aan de Gal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twee puincontainers bij en naast de laad- en losplaats van Albert Heijn aan de Galerij, Rembrandthof 49, Amstelveen - Zaaknummer Z-2016/053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70</meta:user-defined>
    <meta:user-defined meta:name="OVERHEIDop.GmbID/DC.identifier">gmb-2016-139270</meta:user-defined>
    <meta:user-defined meta:name="OVERHEID.TaxonomieBeleidsagenda/OVERHEID.category">Ruimte en infrastructuur | Organisatie en beleid</meta:user-defined>
    <meta:user-defined meta:name="OVERHEIDop.referentienummer">Z-2016/053852</meta:user-defined>
    <meta:user-defined meta:name="DCTERMS.abstract">Het plaatsen van twee puincontainers bij en naast de laad- en losplaats van Albert Heijn aan de Gal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L 49</meta:user-defined>
    <meta:user-defined meta:name="OVERHEIDop.woonplaats">Amstelveen</meta:user-defined>
    <meta:user-defined meta:name="OVERHEIDop.straatnaam">Rembrandt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6 479605</meta:user-defined>
    <meta:user-defined meta:name="OVERHEIDop.versieInformatie"/>
  </office:meta>
</office:document-meta>
</file>