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OMGEVINGSVERGUNNING: Hoek Fortuinstraat/ Spatterstraat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Aanleg parkeerplaatsen, plaatsen lichtmasten en straatwerk vernieuwen i.v.m. nieuwbouw appartementencomplex</text:p>
            <text:p text:style-name="common-al">Datum verzending besluit:3 oktober 2016</text:p>
            <text:p text:style-name="common-al">Ons kenmerk:WB/2016?0276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39269</text:span><text:line-break/><text:date style:data-style-name="dag" text:fixed="true" text:date-value="2016-10-10"/><text:line-break/><text:date style:data-style-name="jaar" text:fixed="true" text:date-value="2016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269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269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SVRIJE OMGEVINGSVERGUNNING: Hoek Fortuinstraat/ Spatterstraat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0</meta:user-defined>
    <meta:user-defined meta:name="OVERHEIDop.publicationIssue">139269</meta:user-defined>
    <meta:user-defined meta:name="OVERHEIDop.GmbID/DC.identifier">gmb-2016-1392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DC 63</meta:user-defined>
    <meta:user-defined meta:name="OVERHEIDop.woonplaats">Wormer</meta:user-defined>
    <meta:user-defined meta:name="OVERHEIDop.straatnaam">Spatterstraat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fhandeling</meta:user-defined>
    <meta:user-defined meta:name="OVERHEID.EPSG28992/DC.spatial">115514 500950</meta:user-defined>
    <meta:user-defined meta:name="OVERHEIDop.versieInformatie"/>
  </office:meta>
</office:document-meta>
</file>