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twee puincontainers aan de achterzijde van het congrescentrum op de parkeerplaats aan de Galerij, Sandbergplein 24, Amstelveen - Zaaknummer  Z-2016/0536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05-10-2016</text:span>
          </text:p>
            <text:p text:style-name="common-al">Het plaatsen van twee puincontainers aan de achterzijde van het congrescentrum op de parkeerplaats aan de Galerij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9263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6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6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twee puincontainers aan de achterzijde van het congrescentrum op de parkeerplaats aan de Galerij, Sandbergplein 24, Amstelveen - Zaaknummer  Z-2016/0536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263</meta:user-defined>
    <meta:user-defined meta:name="OVERHEIDop.GmbID/DC.identifier">gmb-2016-139263</meta:user-defined>
    <meta:user-defined meta:name="OVERHEID.TaxonomieBeleidsagenda/OVERHEID.category">Ruimte en infrastructuur | Organisatie en beleid</meta:user-defined>
    <meta:user-defined meta:name="OVERHEIDop.referentienummer">Z-2016/053604</meta:user-defined>
    <meta:user-defined meta:name="DCTERMS.abstract">Het plaatsen van twee puincontainers aan de achterzijde van het congrescentrum op de parkeerplaats aan de Galerij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X 24</meta:user-defined>
    <meta:user-defined meta:name="OVERHEIDop.woonplaats">Amstelveen</meta:user-defined>
    <meta:user-defined meta:name="OVERHEIDop.straatnaam">Sandberg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924 479649</meta:user-defined>
    <meta:user-defined meta:name="OVERHEIDop.versieInformatie"/>
  </office:meta>
</office:document-meta>
</file>