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uenweg 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Weg aanleggen / veranderen (betreft gehele Wormerweg van Rigastraat tot Zandweg)</text:p>
            <text:p text:style-name="common-al">Datum binnenkomst:30 september 2016</text:p>
            <text:p text:style-name="common-al">Ons kenmerk:WB/2016/028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39261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61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ouenweg 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61</meta:user-defined>
    <meta:user-defined meta:name="OVERHEIDop.GmbID/DC.identifier">gmb-2016-139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BR 2</meta:user-defined>
    <meta:user-defined meta:name="OVERHEIDop.woonplaats">Wormer</meta:user-defined>
    <meta:user-defined meta:name="OVERHEIDop.straatnaam">Rouen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257 501034</meta:user-defined>
    <meta:user-defined meta:name="OVERHEIDop.versieInformatie"/>
  </office:meta>
</office:document-meta>
</file>