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
      <text:list-level-style-bullet text:bullet-char="•" text:level="1">
        <style:list-level-properties text:min-label-width="10mm"/>
      </text:list-level-style-bullet>
    </text:list-style>
    <text:list-style style:name="id1-3-2-2-3-2-2-2-3-1-3-1">
      <text:list-level-style-bullet text:bullet-char="•" text:level="1">
        <style:list-level-properties text:min-label-width="10mm"/>
      </text:list-level-style-bullet>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3">
      <text:list-level-style-bullet text:bullet-char="•" text:level="1">
        <style:list-level-properties text:min-label-width="10mm"/>
      </text:list-level-style-bullet>
    </text:list-style>
    <text:list-style style:name="id1-3-2-2-3-2-2-2-3-2-3-1">
      <text:list-level-style-bullet text:bullet-char="•" text:level="1">
        <style:list-level-properties text:min-label-width="10mm"/>
      </text:list-level-style-bullet>
    </text:list-style>
    <text:list-style style:name="id1-3-2-2-3-2-2-2-3-2-3-2">
      <text:list-level-style-bullet text:bullet-char="•" text:level="1">
        <style:list-level-properties text:min-label-width="10mm"/>
      </text:list-level-style-bullet>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Restschuldlening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15 december 2015</text:p>
            <text:p text:style-name="al">Gelet op:</text:p>
            <text:p text:style-name="al">artikel 147 en 149 van de Gemeentewet</text:p>
            <text:p text:style-name="al">besluit:</text:p>
            <text:p text:style-name="al">1. vast te stellen de volgende:</text:p>
            <text:p text:style-name="al">
            <text:span text:style-name="nadrukvet">Verordening </text:span>
            <text:span text:style-name="nadrukvet">Restschuldlening</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a)<text:span text:style-name="nadrukcur"> Aankooptransactie en verkooptransactie: </text:span>Er moet sprake zijn van een werkelijke aan- en verkooptransactie. Dat wil zeggen dat de oude woning zal worden verkocht en verlaten en dat de nieuwe woning zal worden aangekocht en betrokken als hoofdverblijf. Bij aankoop van een woning wordt uitgegaan van de overdracht van de volle eigendom. Aan eigendomsoverdracht met beperkende rechten zoals erfpacht of opstal kunnen aanvullende voorwaarden worden gesteld. Uitgesloten zijn in ieder geval de volgende situaties:</text:p>
            <text:p text:style-name="al">• Aankoop met erfpacht uitgegeven door een particulier.</text:p>
            <text:p text:style-name="al">• Aankoop met recht van vruchtgebruik.</text:p>
            <text:p text:style-name="al">• Aankoop met een bijzondere koopconstructie, bijvoorbeeld MGE, Koopgarant. De beoordeling van een koopconstructie ligt bij SVn.</text:p>
            <text:p text:style-name="al">Uitgesloten zijn de volgende situaties die fiscaal gelijkgesteld zijn aan aankoop:</text:p>
            <text:p text:style-name="al">• Schenking van een woning. </text:p>
            <text:p text:style-name="al">• Vererving van een woning of vererving van het gebruik van een woning, waarin gewoond gaat worden. </text:p>
            <text:p text:style-name="al">• De tweede woning wordt het hoofdverblijf en gaat van box 3 (sparen en beleggen) naar box  1 (werk en woning). </text:p>
            <text:p text:style-name="al">• De woning wordt overgebracht van het ondernemingsvermogen naar het privévermogen. </text:p>
            <text:p text:style-name="al">Uitgesloten zijn de volgende situaties die fiscaal gelijkgesteld zijn aan verkoop:</text:p>
            <text:p text:style-name="al">• Schenking van de woning aan een ander. </text:p>
            <text:p text:style-name="al">• De woning wordt de tweede woning en gaat van box 1 (werk en woning) naar box 3 (sparen  en beleggen). </text:p>
            <text:p text:style-name="al">• De woning wordt verhuurd en is daardoor niet langer het hoofdverblijf. </text:p>
            <text:p text:style-name="al">• De woning wordt overgebracht van het privévermogen naar het ondernemingsvermogen. </text:p>
            <text:p text:style-name="al">• De woning gaat verloren, bijvoorbeeld door brand of sloop van de eigen woning. </text:p>
            <text:p text:style-name="al">• In verband met scheiding of uit elkaar gaan is de woning: </text:p>
            <text:p text:style-name="al">o 2 jaar geleden verlaten. </text:p>
            <text:p text:style-name="al">o nog geen 2 jaar geleden verlaten en de (ex-)partner woont er ook niet meer. </text:p>
            <text:p text:style-name="al">• De aanvrager is verhuisd en de oude woning: </text:p>
            <text:p text:style-name="al">o is nog niet verkocht aan het einde van het 3e kalenderjaar nadat de woning is verlaten. </text:p>
            <text:p text:style-name="al">o is niet meer bestemd voor verkoop. </text:p>
            <text:p text:style-name="al">o staat niet meer leeg .</text:p>
            <text:p text:style-name="al">• De aanvrager is verhuisd en de nieuwe woning is aan het einde van het 3e kalenderjaar na het verlaten van de oude woning: </text:p>
            <text:p text:style-name="al">o nog niet (af)gebouwd. </text:p>
            <text:p text:style-name="al">o niet meer bestemd als eigen woning. </text:p>
            <text:p text:style-name="al">o verhuurd of staat ter beschikking aan een ander (derde).</text:p>
            <text:list text:style-name="id1-3-2-2-2-29">
              <text:list-item text:style-override="id1-3-2-2-2-29-1">
                <text:number>b)</text:number>
                <text:p text:style-name="al">
                <text:span text:style-name="nadrukcur">Aanvrager:</text:span> een woningeigenaar, die een aanvraag voor een Restschuldlening doet. Bij twee of meer eigenaren gelden de gezamenlijke eigenaren als aanvrager; </text:p>
              </text:list-item>
              <text:list-item text:style-override="id1-3-2-2-2-29-2">
                <text:number>c)</text:number>
                <text:p text:style-name="al">
                <text:span text:style-name="nadrukcur">College</text:span>: het college van burgemeester en wethouders van de gemeente &lt;gemeente&gt;;</text:p>
              </text:list-item>
              <text:list-item text:style-override="id1-3-2-2-2-29-3">
                <text:number>d)</text:number>
                <text:p text:style-name="al">
                <text:span text:style-name="nadrukcur">Fiscale restschuld: </text:span>de lening mag alleen gebruikt worden voor het financieren van de fiscale restschuld. Er is sprake van een fiscale restschuld als de eigenwoningschuld (het bedrag waarover rente mag worden afgetrokken) hoger is dan de verkoopprijs van de woning, na aftrek van de verkoopkosten. Verkoopkosten zijn bijvoorbeeld makelaarskosten en de kosten voor het verplichte energielabel; </text:p>
              </text:list-item>
              <text:list-item text:style-override="id1-3-2-2-2-29-4">
                <text:number>e)</text:number>
                <text:p text:style-name="al">
                <text:span text:style-name="nadrukcur">Restschuldlening</text:span>: een lening die, na toewijzing door het college, door SVn kan worden verstrekt aan een aanvrager ten behoeve van de financiering van een fiscale restschuld.</text:p>
              </text:list-item>
              <text:list-item text:style-override="id1-3-2-2-2-29-5">
                <text:number>f)</text:number>
                <text:p text:style-name="al">
                <text:span text:style-name="nadrukcur">SVn</text:span>: stichting Stimuleringsfonds Volkshuisvesting Nederlandse gemeenten, gevestigd te Hoevelaken;</text:p>
              </text:list-item>
              <text:list-item text:style-override="id1-3-2-2-2-29-6">
                <text:number>g)</text:number>
                <text:p text:style-name="al">
                <text:span text:style-name="nadrukcur">Verkoopopdracht</text:span>: een getekende opdracht aan een makelaar om de oude woning te verkop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
                <text:list text:style-name="id1-3-2-2-3-2-2">
                  <text:list-item text:style-override="id1-3-2-2-3-2-2-1">
                    <text:number>1.</text:number>
                    <text:p text:style-name="al">De gemeente Steenbergen heeft een gemeenterekening Restschuldlening ingericht waaruit aan aanvrager, die blijkens zijn aanvraag voldoet aan de hierna in lid 2 gestelde voorwaarden, een Restschuldlening kan worden toegekend. De gemeenterekening Restschuldlening is ondergebracht bij SVn.</text:p>
                  </text:list-item>
                  <text:list-item text:style-override="id1-3-2-2-3-2-2-2">
                    <text:number>2.</text:number>
                    <text:p text:style-name="al">Deze verordening is uitsluitend van toepassing op leningaanvragen:</text:p>
                    <text:list text:style-name="id1-3-2-2-3-2-2-2-3">
                      <text:list-item text:style-override="id1-3-2-2-3-2-2-2-3-1">
                        <text:number>a.</text:number>
                        <text:p text:style-name="al">Doelgroep </text:p>
                        <text:list text:style-name="id1-3-2-2-3-2-2-2-3-1-3">
                          <text:list-item text:style-override="id1-3-2-2-3-2-2-2-3-1-3-1">
                            <text:number>•</text:number>
                            <text:p text:style-name="al">Van in Nederland woonachtige en verblijfsgerechtigde personen.</text:p>
                          </text:list-item>
                        </text:list>
                      </text:list-item>
                      <text:list-item text:style-override="id1-3-2-2-3-2-2-2-3-2">
                        <text:number>b.</text:number>
                        <text:p text:style-name="al">Markt-/woning en prijssegment </text:p>
                        <text:list text:style-name="id1-3-2-2-3-2-2-2-3-2-3">
                          <text:list-item text:style-override="id1-3-2-2-3-2-2-2-3-2-3-1">
                            <text:number>•</text:number>
                            <text:p text:style-name="al">Voor het verwerven van nieuwbouw en/of bestaande koopwoningen in de gemeente Steenbergen; </text:p>
                          </text:list-item>
                          <text:list-item text:style-override="id1-3-2-2-3-2-2-2-3-2-3-2">
                            <text:number>•</text:number>
                            <text:p text:style-name="al"> De maximale koopsom van de nieuwe aan te kopen woning bedraagt € 245.000,- </text:p>
                          </text:list-item>
                        </text:list>
                      </text:list-item>
                    </text:list>
                  </text:list-item>
                  <text:list-item text:style-override="id1-3-2-2-3-2-2-3">
                    <text:number>3.</text:number>
                    <text:p text:style-name="al">De aanvrager moet de woning waarvoor een Restschuldlening wordt verstrekt zelf gaan bewonen.</text:p>
                  </text:list-item>
                </text:list>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Steenbergen stelt het budget vast dat beschikbaar is voor het toewijzen van Restschuldleningen.</text:p>
              </text:list-item>
              <text:list-item text:style-override="id1-3-2-2-4-2-2">
                <text:number>2.</text:number>
                <text:p text:style-name="al">Restschuldleningen worden alleen toegekend voor zover het vastgesteld budget hiervoor toereikend is.</text:p>
              </text:list-item>
              <text:list-item text:style-override="id1-3-2-2-4-2-3">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Steenbergen en SVn.</text:p>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1">
                <text:number>1.</text:number>
                <text:p text:style-name="al">Het college is bevoegd om, met inachtneming van het bepaalde in deze verordening, een Restschuldlening toe te wijzen.</text:p>
              </text:list-item>
              <text:list-item text:style-override="id1-3-2-2-6-2-2">
                <text:number>2.</text:number>
                <text:p text:style-name="al">Het college stelt de hoogte van de Restschuldlening vast, met een minimum van € 10.000,- en een maximum van € 30.000,-.</text:p>
              </text:list-item>
              <text:list-item text:style-override="id1-3-2-2-6-2-3">
                <text:number>3.</text:number>
                <text:p text:style-name="al">Het college bepaalt dat de aanvrager binnen 2 maanden na verzenddatum van een toewijzingsbrief een complete aanvraag bij SVn moet indienen. Onderdeel van deze aanvraag zijn onder andere de koopakte van de huidige woning en de koopakte van de nieuwe woning.</text:p>
              </text:list-item>
            </text:list>
          </text:section>
          <text:section text:name="artikel_id1-3-2-2-7" text:style-name="artikel">
            <text:p text:style-name="artikel_kop_titel"><text:span text:style-name="artikel_kop_label">Artikel</text:span> <text:span text:style-name="artikel_kop_nr">6</text:span> Procedure aanvraag en toewijzing</text:p>
            <text:list text:style-name="id1-3-2-2-7-2">
              <text:list-item text:style-override="id1-3-2-2-7-2-1">
                <text:number>1.</text:number>
                <text:p text:style-name="al">Een aanvraag voor een Restschuldlening wordt schriftelijk bij het college ingediend op een door de gemeente beschikbaar gesteld formulier en gaat onder opgave van een kopie van de verkoopopdracht aan een makelaar voor de woning met restschuld.</text:p>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verklaart het college de aanvraag niet ontvankelijk. </text:p>
              </text:list-item>
              <text:list-item text:style-override="id1-3-2-2-7-2-5">
                <text:number>5.</text:number>
                <text:p text:style-name="al">Het college handelt aanvragen in volgorde van binnenkomst af. </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7</text:span> Afwijzen aanvraag/intrekken toewijzing</text:p>
            <text:p text:style-name="al">Het college wijst een aanvraag af of trekt een toewijzingsbesluit Restschuld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Restschuldlening is toegekend of vastgesteld op grond van onjuiste gegevens;</text:p>
              </text:list-item>
              <text:list-item text:style-override="id1-3-2-2-8-3-4">
                <text:number>d)</text:number>
                <text:p text:style-name="al">de fiscale restschuld minder bedraagt dan € 10.000,-;</text:p>
              </text:list-item>
              <text:list-item text:style-override="id1-3-2-2-8-3-5">
                <text:number>e)</text:number>
                <text:p text:style-name="al">SVn een negatieve krediettoets uitbrengt;</text:p>
              </text:list-item>
              <text:list-item text:style-override="id1-3-2-2-8-3-6">
                <text:number>f)</text:number>
                <text:p text:style-name="al">de koopakte van de oude woning en/of de koopakte van de nieuwe woning ontbonden wordt;</text:p>
              </text:list-item>
              <text:list-item text:style-override="id1-3-2-2-8-3-7">
                <text:number>g)</text:number>
                <text:p text:style-name="al">de aanvraag bij het college wordt ingediend na het passeren van de woning met restschuld of na het passeren van de nieuwe woning.</text:p>
              </text:list-item>
            </text:list>
          </text:section>
          <text:section text:name="artikel_id1-3-2-2-9" text:style-name="artikel">
            <text:p text:style-name="artikel_kop_titel"><text:span text:style-name="artikel_kop_label">Artikel</text:span> <text:span text:style-name="artikel_kop_nr">8</text:span> Krediettoets, verstrekken en beheer Restschuldlening</text:p>
            <text:list text:style-name="id1-3-2-2-9-2">
              <text:list-item text:style-override="id1-3-2-2-9-2-1">
                <text:number>1.</text:number>
                <text:p text:style-name="al">De toewijzing door het college betreft een maximale reservering voor een Restschuldlening onder voorbehoud van een positieve krediettoets van SVn. De uiteindelijke hoogte van de Restschuldlening wordt vastgesteld door SVn en hangt af van de gerealiseerde verkoopprijs van de oude woning, het inkomen van de aanvrager(s) en de fiscaal aftrekbare hypotheek op deze woning; de fiscale restschuld.</text:p>
              </text:list-item>
              <text:list-item text:style-override="id1-3-2-2-9-2-2">
                <text:number>2.</text:number>
                <text:p text:style-name="al">Bij een positieve krediettoets brengt SVn een offerte uit. SVn kan alleen een offerte uitbrengen als de aanvraag volledig is. </text:p>
              </text:list-item>
              <text:list-item text:style-override="id1-3-2-2-9-2-3">
                <text:number>3.</text:number>
                <text:p text:style-name="al">SVn verstrekt en beheert een toegewezen Restschuldlening.</text:p>
              </text:list-item>
            </text:list>
          </text:section>
          <text:section text:name="artikel_id1-3-2-2-10" text:style-name="artikel">
            <text:p text:style-name="artikel_kop_titel"><text:span text:style-name="artikel_kop_label">Artikel</text:span> <text:span text:style-name="artikel_kop_nr">9</text:span> Voorwaarden SVn</text:p>
            <text:p text:style-name="al">Op een Restschuldlening zijn van toepassing: ‘Algemene bepalingen voor geldleningen’, de ‘Productspecificaties Restschuldlening’, ‘Procedures Restschuldlening’, ‘Uitvoeringsregels Restschuldlening’ en ‘Toelichting op een Restschuldlening’, zoals die op het moment van offreren zijn opgenomen in de dan geldende SVn Informatiemap, die deel uitmaakt van de Deelnemingsovereenkomst tussen gemeente Steenbergen en SVn, danwel door SVn worden uitgereikt aan de aanvrager voor het sluiten van de overeenkomst van geldlening.</text:p>
          </text:section>
          <text:section text:name="artikel_id1-3-2-2-11" text:style-name="artikel">
            <text:p text:style-name="artikel_kop_titel"><text:span text:style-name="artikel_kop_label">Artikel</text:span> <text:span text:style-name="artikel_kop_nr">10</text:span> Kenmerken Restschuldlening</text:p>
            <text:list text:style-name="id1-3-2-2-11-2">
              <text:list-item text:style-override="id1-3-2-2-11-2-1">
                <text:number>1.</text:number>
                <text:p text:style-name="al">De restschuld is ontstaan na 29 oktober 2012 en voor 31 december 2017.</text:p>
              </text:list-item>
              <text:list-item text:style-override="id1-3-2-2-11-2-2">
                <text:number>2.</text:number>
                <text:p text:style-name="al">De Restschuldlening wordt verstrekt als tweede hypotheek, naast een eerste hypotheek voor de aankoop van de nieuwe woning.</text:p>
              </text:list-item>
              <text:list-item text:style-override="id1-3-2-2-11-2-3">
                <text:number>3.</text:number>
                <text:p text:style-name="al">Inkomen van aanvragers van 57 jaar of ouder wordt niet meegenomen bij de bepaling van de maximale Restschuldlening. </text:p>
              </text:list-item>
              <text:list-item text:style-override="id1-3-2-2-11-2-4">
                <text:number>4.</text:number>
                <text:p text:style-name="al">De lening wordt aangevraagd in de gemeente waar de nieuwe woning staat.</text:p>
              </text:list-item>
              <text:list-item text:style-override="id1-3-2-2-11-2-5">
                <text:number>5.</text:number>
                <text:p text:style-name="al">De eigendomsakten van de oude en nieuwe woning mogen nog niet gepasseerd zijn bij de notaris op het moment dat de lening wordt aangevraagd. De eigendomsakte van de nieuwe woning dient altijd eerder te passeren dan de eigendomsakte van de oude woning. </text:p>
              </text:list-item>
              <text:list-item text:style-override="id1-3-2-2-11-2-6">
                <text:number>6.</text:number>
                <text:p text:style-name="al">De aanvrager is een particulier waarvan de oude woning als eigen woning en hoofdverblijf fungeert (behoudens tijdelijke verhuur). De aanvrager dient de nieuwe woning als hoofdverblijf te gaan gebruiken.</text:p>
              </text:list-item>
              <text:list-item text:style-override="id1-3-2-2-11-2-7">
                <text:number>7.</text:number>
                <text:p text:style-name="al">Er moet sprake zijn van een werkelijke aankooptransactie en verkooptransactie.</text:p>
              </text:list-item>
              <text:list-item text:style-override="id1-3-2-2-11-2-8">
                <text:number>8.</text:number>
                <text:p text:style-name="al">De looptijd van de Restschuldlening is 15 jaar.</text:p>
              </text:list-item>
              <text:list-item text:style-override="id1-3-2-2-11-2-9">
                <text:number>9.</text:number>
                <text:p text:style-name="al">De rente wordt vastgesteld op het moment van offreren en is gebaseerd op een door SVn vastgestelde rente voor 15 jaar. De rente is gedurende de gehele looptijd vast. </text:p>
              </text:list-item>
              <text:list-item text:style-override="id1-3-2-2-11-2-10">
                <text:number>10.</text:number>
                <text:p text:style-name="al">De Restschuldlening moet op basis van maandannuïteiten worden afgelost. </text:p>
              </text:list-item>
              <text:list-item text:style-override="id1-3-2-2-11-2-11">
                <text:number>11.</text:number>
                <text:p text:style-name="al">Het is altijd mogelijk de lening geheel of gedeeltelijk boetevrij af te lossen met een minimum van € 250,-.</text:p>
              </text:list-item>
              <text:list-item text:style-override="id1-3-2-2-11-2-12">
                <text:number>12.</text:number>
                <text:p text:style-name="al">Aan de eerste hypotheek op de nieuwe woning zijn voorwaarden gesteld.</text:p>
              </text:list-item>
              <text:list-item text:style-override="id1-3-2-2-11-2-13">
                <text:number>13.</text:number>
                <text:p text:style-name="al">De Restschuldlening kan niet meeverhuizen naar een eventuele opvolgende woning en dient te worden afgelost bij verkoop van de woning waarop de restschuld is gevestigd.</text:p>
              </text:list-item>
            </text:list>
          </text:section>
          <text:section text:name="artikel_id1-3-2-2-12" text:style-name="artikel">
            <text:p text:style-name="artikel_kop_titel"><text:span text:style-name="artikel_kop_label">Artikel</text:span> <text:span text:style-name="artikel_kop_nr">11</text:span> Bouwkrediet</text:p>
            <text:list text:style-name="id1-3-2-2-12-2">
              <text:list-item text:style-override="id1-3-2-2-12-2-1">
                <text:number>1.</text:number>
                <text:p text:style-name="al">De Restschuldlening wordt door middel van een depot, hierna te noemen ‘bouwkrediet’ beschikbaar gesteld. Betaling van rente en aflossing start na het passeren van de nieuwe woning bij de notaris.</text:p>
              </text:list-item>
              <text:list-item text:style-override="id1-3-2-2-12-2-2">
                <text:number>2.</text:number>
                <text:p text:style-name="al">De notaris die belast is met het passeren van de oude woning is bevoegd om geld op te vragen uit het bouwkrediet.</text:p>
              </text:list-item>
            </text:list>
            <text:list text:style-name="id1-3-2-2-12-3">
              <text:list-item text:style-override="id1-3-2-2-12-3">
                <text:number/>
                <text:p text:style-name="al"/>
              </text:list-item>
            </text:list>
          </text:section>
          <text:section text:name="artikel_id1-3-2-2-13"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3</text:span> Hardheidsclausule</text:p>
            <text:list text:style-name="id1-3-2-2-14-2">
              <text:list-item text:style-override="id1-3-2-2-14-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2-2">
                <text:number>2.</text:number>
                <text:p text:style-name="al">Het college wijkt niet af van het bepaalde in deze verordening voor zover het de Gedragscode Hypothecaire Financieringen en/of de Tijdelijke regeling hypothecair krediet betreft.</text:p>
              </text:list-item>
            </text:list>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11 februari 2016. </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stschuldlening gemeente Steenbergen”.</text:p>
            <text:p text:style-name="al">Aldus vastgesteld te Steenbergen op 28 januari 2016</text:p>
            <text:list text:style-name="id1-3-2-2-16-4">
              <text:list-item text:style-override="id1-3-2-2-16-4-1">
                <text:number>2.</text:number>
                <text:p text:style-name="al">Op grond van artikel 3 lid 1 van de vastgestelde verordening een budget beschikbaar te stellen van € 250.000,-</text:p>
              </text:list-item>
            </text:list>
            <text:p text:style-name="al"/>
            <text:p text:style-name="al">Steenbergen,28 januari 2016</text:p>
            <text:p text:style-name="al">De raad voornoemd,</text:p>
            <text:p text:style-name="al">de griffier de voorzitter</text:p>
            <text:p text:style-name="al">drs. E.P.M. van der Meer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92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2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2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Restschuldlening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26</meta:user-defined>
    <meta:user-defined meta:name="OVERHEIDop.GmbID/DC.identifier">gmb-2016-13926</meta:user-defined>
    <meta:user-defined meta:name="OVERHEID.TaxonomieBeleidsagenda/OVERHEID.category">Huisvesting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Gemeente/DC.spatial">Steenbergen</meta:user-defined>
    <meta:user-defined meta:name="OVERHEIDop.versieInformatie"/>
  </office:meta>
</office:document-meta>
</file>