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10-2016</text:p>
            <text:p text:style-name="common-al">Vergunningszaak: Omgevingsvergunning</text:p>
            <text:p text:style-name="common-al">Dossiernummer: WABO16/00268</text:p>
            <text:p text:style-name="common-al">Locatie: Woude 5 te de Woude</text:p>
            <text:p text:style-name="common-al">Activiteit: het verbouwen van de schuur tot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925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5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5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bouw schuur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57</meta:user-defined>
    <meta:user-defined meta:name="OVERHEIDop.GmbID/DC.identifier">gmb-2016-139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NB 5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603 506830</meta:user-defined>
    <meta:user-defined meta:name="OVERHEIDop.versieInformatie"/>
  </office:meta>
</office:document-meta>
</file>