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Industriepark 16,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16 augustus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last-al">Industriepark 16, 6603 BG Wijchen, het afwijken van het bestemmingsplan in verband met het bouwen buiten het bouwvlak, en het bouwen van een aanbouw en een dakkapel, 23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925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5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5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Industriepark 1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256</meta:user-defined>
    <meta:user-defined meta:name="OVERHEIDop.GmbID/DC.identifier">gmb-2016-13925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G 16</meta:user-defined>
    <meta:user-defined meta:name="OVERHEIDop.woonplaats">Wijchen</meta:user-defined>
    <meta:user-defined meta:name="OVERHEIDop.straatnaam">Industriepark</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726 424862</meta:user-defined>
    <meta:user-defined meta:name="OVERHEIDop.versieInformatie"/>
  </office:meta>
</office:document-meta>
</file>