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Veerstraat 4a Sint Agath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uitbreiden van een woonhuis (dossiernr.: C7797)</text:p>
            <text:p text:style-name="common-al">Locatie:	Veerstraat 4a, 5435 XE Sint Agatha </text:p>
            <text:p text:style-name="common-al">Datum verzending: 5 oktober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925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5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5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Veerstraat 4a Sint Agath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255</meta:user-defined>
    <meta:user-defined meta:name="OVERHEIDop.GmbID/DC.identifier">gmb-2016-139255</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5XE 4a</meta:user-defined>
    <meta:user-defined meta:name="OVERHEIDop.woonplaats">Sint Agatha</meta:user-defined>
    <meta:user-defined meta:name="OVERHEIDop.straatnaam">Veer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91404 413869</meta:user-defined>
    <meta:user-defined meta:name="OVERHEIDop.versieInformatie"/>
  </office:meta>
</office:document-meta>
</file>