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an Kamphof 2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 achtertuin)</text:p>
            <text:p text:style-name="common-al">Datum binnenkomst:29 september 2016</text:p>
            <text:p text:style-name="common-al">Ons kenmerk:WB/2016/028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9254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54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54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Jan Kamphof 2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254</meta:user-defined>
    <meta:user-defined meta:name="OVERHEIDop.GmbID/DC.identifier">gmb-2016-139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GW 8</meta:user-defined>
    <meta:user-defined meta:name="OVERHEIDop.woonplaats">Wormer</meta:user-defined>
    <meta:user-defined meta:name="OVERHEIDop.straatnaam">Jan Kamphof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121 500700</meta:user-defined>
    <meta:user-defined meta:name="OVERHEIDop.versieInformatie"/>
  </office:meta>
</office:document-meta>
</file>