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sbesluit M.e.r.-beoordeling Melkrundveehouderij, Lepelaarpad 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het volgende bekend.</text:p>
            <text:p text:style-name="common-al"/>
            <text:p text:style-name="common-al">Op 20 september 2016 heeft Agrifirm Exlan namens G.J. van Beek en N.J. van Beek-Kalsbeek conform artikel 7.16 van de Wet milieubeheer een aanmeldingsnotitie ingediend in verband met een verandering van de inrichting aan het Lepelaarpad 8 te Zeewolde. </text:p>
            <text:p text:style-name="common-al">De verandering betreft het overstappen van de huidige veebezetting, bestaande uit paarden, stieren en jongvee, naar melkvee.</text:p>
            <text:p text:style-name="common-al">Op 9 februari 2016 is over de notitie van 30 september 2015 een besluit genomen, echter in aanloop tot het opstellen van de aanvraag is het plan van de bedrijfsopzet aangepast; er gaan meer dieren worden gehouden, hetgeen aanleiding is om het plan opnieuw te beoordelen.</text:p>
            <text:p text:style-name="common-al">Volgens het Besluit milieueffectrapportage, moet het college vooraf bepalen of voor de beoogde uitbreiding een milieueffectrapportage vereist is. Naar aanleiding van de aanmeldingsnotitie heeft het college van burgemeester en wethouders van Zeewolde op 29 september 2016 besloten dat er geen milieueffectrapport hoeft te worden opgesteld.</text:p>
            <text:p text:style-name="common-al">
            <text:span text:style-name="nadrukvet">Ter inzage</text:span>
          </text:p>
            <text:p text:style-name="common-al">De aanmeldnotitie en de bijbehorende stukken liggen gedurende 6 weken ter inzage:</text:p>
            <text:p text:style-name="common-al">- in het gemeentehuis van de gemeente Zeewolde, Raadhuisplein 1 te Zeewolde op werkdagen tijdens openingstijden.</text:p>
            <text:p text:style-name="common-al">
            <text:span text:style-name="nadrukvet">Bezwaar </text:span> Op grond van artikel 6:3 van de Algemene wet bestuursrecht wordt deze beoordeling beschouwd als een voorbereidingsbesluit, waartegen geen bezwaar of beroep open staat tenzij het de belanghebbende, los van het voor te bereiden besluit, rechtstreeks in zijn belang treft. </text:p>
            <text:p text:style-name="common-al">Tegen het ontwerpbesluit op de aanvraag om omgevingsvergunning kunnen zienswijzen worden ingediend bij het college van burgemeester en wethouders van de gemeente Zeewolde. Daarbij kunnen eventuele bezwaren tegen dit voorbereidingsbesluit aangegeven worden. Deze zullen bij de beoordeling van de zienswijzen worden betrokken. </text:p>
            <text:p text:style-name="common-al">
            <text:span text:style-name="nadrukvet">Vragen</text:span>Heeft u vragen over de procedure dan kunt u contact opnemen met de Omgevingsdienst Flevoland &amp; Gooi en Vechtstreek via telefoonnummer: 088 – 63 33 000 of e-mail: info@ofgv.nl. Kenmerk: HZ_WABO-5057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3925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5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5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sbesluit M.e.r.-beoordeling Melkrundveehouderij, Lepelaarpad 8 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39250</meta:user-defined>
    <meta:user-defined meta:name="OVERHEIDop.GmbID/DC.identifier">gmb-2016-1392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7LE</meta:user-defined>
    <meta:user-defined meta:name="OVERHEIDop.woonplaats">Zeewolde</meta:user-defined>
    <meta:user-defined meta:name="OVERHEIDop.straatnaam">Lepelaarpad</meta:user-defined>
    <meta:user-defined meta:name="OVERHEID.Gemeente/OVERHEID.authority">Zeewolde</meta:user-defined>
    <meta:user-defined meta:name="OVERHEID.Gemeente/DCTERMS.publisher">Zeewolde</meta:user-defined>
    <meta:user-defined meta:name="OVERHEIDgvop.Informatietype/DC.type">Beschikkingen | aanvraag</meta:user-defined>
    <meta:user-defined meta:name="OVERHEID.EPSG28992/DC.spatial">162827 489777</meta:user-defined>
    <meta:user-defined meta:name="OVERHEIDop.versieInformatie"/>
  </office:meta>
</office:document-meta>
</file>