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De Geest 3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 voor:</text:p>
            <text:p text:style-name="common-al">Voor: het uitbreiden van Kattenhotel de Steenrakkertjes met een camping voor maximaal 25 camperunits. </text:p>
            <text:p text:style-name="common-al">Locatie:	De Geest 3, 5439 NJ Linden</text:p>
            <text:p text:style-name="common-al">Datum ontvangen: 9 september 2016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39248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4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4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– De Geest 3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48</meta:user-defined>
    <meta:user-defined meta:name="OVERHEIDop.GmbID/DC.identifier">gmb-2016-139248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9NJ 3</meta:user-defined>
    <meta:user-defined meta:name="OVERHEIDop.woonplaats">Linden</meta:user-defined>
    <meta:user-defined meta:name="OVERHEIDop.straatnaam">De Geest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3853 417054</meta:user-defined>
    <meta:user-defined meta:name="OVERHEIDop.versieInformatie"/>
  </office:meta>
</office:document-meta>
</file>