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endrachtstraat 2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2de verdieping woning omzetten naar kantoorruimte)</text:p>
            <text:p text:style-name="common-al">Datum binnenkomst:29 september 2016</text:p>
            <text:p text:style-name="common-al">Ons kenmerk:WB/2016/02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3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3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endrachtstraat 2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35</meta:user-defined>
    <meta:user-defined meta:name="OVERHEIDop.GmbID/DC.identifier">gmb-2016-13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DT 27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994 500236</meta:user-defined>
    <meta:user-defined meta:name="OVERHEIDop.versieInformatie"/>
  </office:meta>
</office:document-meta>
</file>