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paardenzegening Weebosch  op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6 (verzonden op 4 oktober 2016) is toestemming verleend aan de heer C. de Backer voor een paardenzegening achter de kerk van de Weebosch op 16 oktober 201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923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paardenzegening Weebosch  op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32</meta:user-defined>
    <meta:user-defined meta:name="OVERHEIDop.GmbID/DC.identifier">gmb-2016-139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ND 2b</meta:user-defined>
    <meta:user-defined meta:name="OVERHEIDop.woonplaats">Bergeijk</meta:user-defined>
    <meta:user-defined meta:name="OVERHEIDop.straatnaam">Kapelledrie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685 368785</meta:user-defined>
    <meta:user-defined meta:name="OVERHEIDop.versieInformatie"/>
  </office:meta>
</office:document-meta>
</file>