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ntvergunning, Bergeijk, het verkopen van bloembollen van 1 oktober t/m 30 oktober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
            <text:p text:style-name="common-al">Op 4 oktber 2016 (verzonden op 4 oktober 2016) is vergunning verleend aan Jong Nederland voor het verkopen van bloembollen in de kern 't Loo van 1 oktober t/m 30 oktober 2016.</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9231</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31</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31</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ntvergunning, Bergeijk, het verkopen van bloembollen van 1 oktober t/m 30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231</meta:user-defined>
    <meta:user-defined meta:name="OVERHEIDop.GmbID/DC.identifier">gmb-2016-1392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eta:user-defined>
    <meta:user-defined meta:name="OVERHEIDop.woonplaats">Bergeijk</meta:user-defined>
    <meta:user-defined meta:name="OVERHEIDop.straatnaam">Loo</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840 369020</meta:user-defined>
    <meta:user-defined meta:name="OVERHEIDop.versieInformatie"/>
  </office:meta>
</office:document-meta>
</file>