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straat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oktober 2016:</text:p>
            <text:p text:style-name="common-al">-<text:span text:style-name="nadrukvet"> Kapelstraat </text:span><text:span text:style-name="nadrukvet">26 </text:span>: het samenvoegen van 2 woningen (met huisnummers 24 en 26) en het wijzigen van 2 gevelopeningen in de voorgevel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9228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2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2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el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228</meta:user-defined>
    <meta:user-defined meta:name="OVERHEIDop.GmbID/DC.identifier">gmb-2016-139228</meta:user-defined>
    <meta:user-defined meta:name="OVERHEID.TaxonomieBeleidsagenda/OVERHEID.category">Ruimte en infrastructuur | Organisatie en beleid</meta:user-defined>
    <meta:user-defined meta:name="DCTERMS.abstract">Verleende omgevingsvergunning voor Kapelstraat 26 : het samenvoegen van 2 woningen (met huisnummers 24 en 26) en het wijzigen van 2 gevelopeningen in de voorgev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V 26</meta:user-defined>
    <meta:user-defined meta:name="OVERHEIDop.woonplaats">Liempde</meta:user-defined>
    <meta:user-defined meta:name="OVERHEIDop.straatnaam">Kape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896 398144</meta:user-defined>
    <meta:user-defined meta:name="OVERHEIDop.versieInformatie"/>
  </office:meta>
</office:document-meta>
</file>