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51: Nieuwe aanvraag omgevingsvergunning, kappen van 3 douglassparren, 1 prunus en 4 amerikaanse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51, kappen van 3 douglassparren, 1 prunus en 4 amerikaanse eiken, ZAAK166163, ontvangen op 04-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9223</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23</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223</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park 51: Nieuwe aanvraag omgevingsvergunning, kappen van 3 douglassparren, 1 prunus en 4 amerikaanse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223</meta:user-defined>
    <meta:user-defined meta:name="OVERHEIDop.GmbID/DC.identifier">gmb-2016-1392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C 51</meta:user-defined>
    <meta:user-defined meta:name="OVERHEIDop.woonplaats">Wageningen</meta:user-defined>
    <meta:user-defined meta:name="OVERHEIDop.straatnaam">Heidepark</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509 444252</meta:user-defined>
    <meta:user-defined meta:name="OVERHEIDop.versieInformatie"/>
  </office:meta>
</office:document-meta>
</file>