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nheffing APV - Werkzaamheden spoortraject Amersfoort-Baarn en Hilversum-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p 28 september 2016 een aanvraag van Bam uit Breda ontvangen. De aanvraag is een ontheffing voor het uitvoeren van onderhoudswerkzaamheden aan het spoorlijn Amersfoort-Baarn en Hilversum-Amersfoort. De ontheffing is op grond van artikel 4:6 van de APV verleend en de geldigheidsduur is op: 10/11 oktober vanaf 0:50 uur tot 5:30 uur – (Amersfoort-Baarn); 16/17 oktober vanaf 0:50 uur tot 4:50 uur – (Hilversum-Amersfoort). Gedurende deze periode kan enige mate van geluidsoverlast plaatsvinden. Voor meer informatie kunt u contact opnemen met de heer W.G. Stolp van de RUD-Utrecht, telefoonnummer 030-25839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Onheffing APV - Werkzaamheden spoortraject Amersfoort-Baarn en Hilversum-Amers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22</meta:user-defined>
    <meta:user-defined meta:name="OVERHEIDop.GmbID/DC.identifier">gmb-2016-139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L 1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901 468784</meta:user-defined>
    <meta:user-defined meta:name="OVERHEIDop.versieInformatie"/>
  </office:meta>
</office:document-meta>
</file>