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weg 100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veestal</text:p>
            <text:p text:style-name="common-al">Datum binnenkomst:26 september 2016</text:p>
            <text:p text:style-name="common-al">Ons kenmerk:WB/2016/02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9220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2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2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weg 100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20</meta:user-defined>
    <meta:user-defined meta:name="OVERHEIDop.GmbID/DC.identifier">gmb-2016-139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NK 100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0032 500664</meta:user-defined>
    <meta:user-defined meta:name="OVERHEIDop.versieInformatie"/>
  </office:meta>
</office:document-meta>
</file>