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twee buitenmuren en het dak van garage, Marie van Regteren Altenahof 4, Amstelveen - Zaaknummer Z-2016/05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slopen van twee buitenmuren en het dak va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twee buitenmuren en het dak van garage, Marie van Regteren Altenahof 4, Amstelveen - Zaaknummer Z-2016/053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19</meta:user-defined>
    <meta:user-defined meta:name="OVERHEIDop.GmbID/DC.identifier">gmb-2016-139219</meta:user-defined>
    <meta:user-defined meta:name="OVERHEID.TaxonomieBeleidsagenda/OVERHEID.category">Ruimte en infrastructuur | Organisatie en beleid</meta:user-defined>
    <meta:user-defined meta:name="OVERHEIDop.referentienummer">Z-2016/053293</meta:user-defined>
    <meta:user-defined meta:name="DCTERMS.abstract">Het slopen van twee buitenmuren en het dak van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T 4</meta:user-defined>
    <meta:user-defined meta:name="OVERHEIDop.woonplaats">Amstelveen</meta:user-defined>
    <meta:user-defined meta:name="OVERHEIDop.straatnaam">Marie van Regteren Altena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99 481013</meta:user-defined>
    <meta:user-defined meta:name="OVERHEIDop.versieInformatie"/>
  </office:meta>
</office:document-meta>
</file>