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15 jarig bestaan op 15 oktober 2016, Amsterdamseweg 193, Amstelveen - Zaaknummer Z-2016/049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oktober 2016</text:span>
          </text:p>
            <text:p text:style-name="common-al">15 jarig bestaan op 15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1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15 jarig bestaan op 15 oktober 2016, Amsterdamseweg 193, Amstelveen - Zaaknummer Z-2016/049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17</meta:user-defined>
    <meta:user-defined meta:name="OVERHEIDop.GmbID/DC.identifier">gmb-2016-139217</meta:user-defined>
    <meta:user-defined meta:name="OVERHEID.TaxonomieBeleidsagenda/OVERHEID.category">Ruimte en infrastructuur | Organisatie en beleid</meta:user-defined>
    <meta:user-defined meta:name="OVERHEIDop.referentienummer">Z-2016/049774</meta:user-defined>
    <meta:user-defined meta:name="DCTERMS.abstract">15 jarig bestaan op 15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