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aneren van de kitvoegen in de buitengevel van Bouwdeel C, Groenelaan 2, Amstelveen - Zaaknummer Z-2016/053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4-10-2016</text:span>
          </text:p>
            <text:p text:style-name="common-al">Het saneren van de kitvoegen in de buitengevel van Bouwdeel C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21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1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1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aneren van de kitvoegen in de buitengevel van Bouwdeel C, Groenelaan 2, Amstelveen - Zaaknummer Z-2016/0534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216</meta:user-defined>
    <meta:user-defined meta:name="OVERHEIDop.GmbID/DC.identifier">gmb-2016-139216</meta:user-defined>
    <meta:user-defined meta:name="OVERHEID.TaxonomieBeleidsagenda/OVERHEID.category">Ruimte en infrastructuur | Organisatie en beleid</meta:user-defined>
    <meta:user-defined meta:name="OVERHEIDop.referentienummer">Z-2016/053436</meta:user-defined>
    <meta:user-defined meta:name="DCTERMS.abstract">Het saneren van de kitvoegen in de buitengevel van Bouwdeel C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 2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20 478840</meta:user-defined>
    <meta:user-defined meta:name="OVERHEIDop.versieInformatie"/>
  </office:meta>
</office:document-meta>
</file>