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58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laggenmast </text:p>
            <text:p text:style-name="common-al">Datum binnenkomst:28 september 2016</text:p>
            <text:p text:style-name="common-al">Ons kenmerk:WB/2016/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1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58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15</meta:user-defined>
    <meta:user-defined meta:name="OVERHEIDop.GmbID/DC.identifier">gmb-2016-139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P 158a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903 502309</meta:user-defined>
    <meta:user-defined meta:name="OVERHEIDop.versieInformatie"/>
  </office:meta>
</office:document-meta>
</file>