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Ontheffing APV - Werkzaamheden spoortraject Baarn-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p 14 september 2016 een aanvraag van Bam uit Breda ontvangen. De aanvraag is een ontheffing voor het uitvoeren van onderhoudswerkzaamheden aan het spoorlijn Hilversum-Baarn en Baarn-Hilversum. De ontheffing is op grond van artikel 4:6 van de APV verleend en de geldigheidsduur is op: 4/5 oktober vanaf 01:00 uur tot 4:40 uur – Baarn-Hilversum; 9/10 oktober vanaf 00:10 uur tot 5:25 uur – Hilversum- Baarn. Gedurende deze periode kan enige mate van geluidsoverlast plaatsvinden. Voor meer informatie kunt u contact opnemen met de heer W.G. Stolp van de RUD-Utrecht, telefoonnummer 030-25839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39214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1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14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Ontheffing APV - Werkzaamheden spoortraject Baarn-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214</meta:user-defined>
    <meta:user-defined meta:name="OVERHEIDop.GmbID/DC.identifier">gmb-2016-139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JL 1</meta:user-defined>
    <meta:user-defined meta:name="OVERHEIDop.woonplaats">Baarn</meta:user-defined>
    <meta:user-defined meta:name="OVERHEIDop.straatnaam">Luitenant Generaal van Heutsz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Overige overheidsinformatie</meta:user-defined>
    <meta:user-defined meta:name="OVERHEID.EPSG28992/DC.spatial">147901 468784</meta:user-defined>
    <meta:user-defined meta:name="OVERHEIDop.versieInformatie"/>
  </office:meta>
</office:document-meta>
</file>