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leegslopen van de begane grond en 1e verdieping van het congrescentrum, Sandbergplein 24, Amstelveen - Zaaknummer Z-2016/05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leegslopen van de begane grond en 1e verdieping van het congres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leegslopen van de begane grond en 1e verdieping van het congrescentrum, Sandbergplein 24, Amstelveen - Zaaknummer Z-2016/053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11</meta:user-defined>
    <meta:user-defined meta:name="OVERHEIDop.GmbID/DC.identifier">gmb-2016-139211</meta:user-defined>
    <meta:user-defined meta:name="OVERHEID.TaxonomieBeleidsagenda/OVERHEID.category">Ruimte en infrastructuur | Organisatie en beleid</meta:user-defined>
    <meta:user-defined meta:name="OVERHEIDop.referentienummer">Z-2016/053455</meta:user-defined>
    <meta:user-defined meta:name="DCTERMS.abstract">Het leegslopen van de begane grond en 1e verdieping van het congres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4 479649</meta:user-defined>
    <meta:user-defined meta:name="OVERHEIDop.versieInformatie"/>
  </office:meta>
</office:document-meta>
</file>