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CV-leidingen binnen het machinegebouw van de rioolwaterzuivering Amstelveen, Machineweg MP 26, Amstelveen - Zaaknummer Z-2016/053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4-10-2016</text:span>
          </text:p>
            <text:p text:style-name="common-al">Het verwijderen van CV-leidingen binnen het machinegebouw van de rioolwaterzuiverin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0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CV-leidingen binnen het machinegebouw van de rioolwaterzuivering Amstelveen, Machineweg MP 26, Amstelveen - Zaaknummer Z-2016/053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08</meta:user-defined>
    <meta:user-defined meta:name="OVERHEIDop.GmbID/DC.identifier">gmb-2016-139208</meta:user-defined>
    <meta:user-defined meta:name="OVERHEID.TaxonomieBeleidsagenda/OVERHEID.category">Ruimte en infrastructuur | Organisatie en beleid</meta:user-defined>
    <meta:user-defined meta:name="OVERHEIDop.referentienummer">Z-2016/053428</meta:user-defined>
    <meta:user-defined meta:name="DCTERMS.abstract">Het verwijderen van CV-leidingen binnen het machinegebouw van de rioolwaterzuivering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26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75 480674</meta:user-defined>
    <meta:user-defined meta:name="OVERHEIDop.versieInformatie"/>
  </office:meta>
</office:document-meta>
</file>