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-besluitomgevingsvergunningmilieuneutrale veranderingHavenkade 5, 1779 GT t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tijdelijk verplaatsen van het dok vanwege een havensanering</text:p>
            <text:p text:style-name="common-al">
            <text:span text:style-name="nadrukvet">Locatie</text:span>: Havenkade 5, 1779 GT te Den Oever</text:p>
            <text:p text:style-name="common-al">
            <text:span text:style-name="nadrukvet">Verzonden:</text:span> 6 oktober 2016</text:p>
            <text:p text:style-name="tussenkopcur">
            <text:span text:style-name="nadrukvet">Rechtsbescherming</text:span>
          </text:p>
            <text:p text:style-name="common-al">Indien u het niet eens bent met dit besluit, kunt u binnen zes weken na de datum van verzending van dit besluit een bezwaarschrift indienen bij de gemeente Hollands Kroon, Postbus 8, 1740 AA te Anna Paulowna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•</text:number>
                <text:p text:style-name="al">uw naam, adres, postcode en woonplaat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over welke beschikking het gaat (u kunt het beste een kopie van dit besluit bijsluiten);</text:p>
              </text:list-item>
              <text:list-item text:style-override="id1-3-2-1-1-7-4">
                <text:number>•</text:number>
                <text:p text:style-name="al">de redenen waarom u het niet eens bent met het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last-al">Het besluit treedt een dag na de datum van verzending in werking. Het indienen van een bezwaarschrift schorst de werking van het besluit niet. Indien onverwijlde spoed dit vereist, kunt u de voorzieningenrechter van de Rechtbank Noord-Holland Noord, Sectie bestuursrecht, Postbus 1621, 2003 BR te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920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besluitomgevingsvergunningmilieuneutrale veranderingHavenkade 5, 1779 GT te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05</meta:user-defined>
    <meta:user-defined meta:name="OVERHEIDop.GmbID/DC.identifier">gmb-2016-139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T 5</meta:user-defined>
    <meta:user-defined meta:name="OVERHEIDop.woonplaats">Den Oever</meta:user-defined>
    <meta:user-defined meta:name="OVERHEIDop.straatnaam">Haven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144 550188</meta:user-defined>
    <meta:user-defined meta:name="OVERHEIDop.versieInformatie"/>
  </office:meta>
</office:document-meta>
</file>