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estaurant ZA-EK/CAFFÉ, Rembrandtweg 80, Amstelveen - Zaaknummer Z-2015/07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december 2015</text:span>
          </text:p>
            <text:p text:style-name="common-al">Restaurant ZA-EK/CAFFÉ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restaurant ZA-EK/CAFFÉ, Rembrandtweg 80, Amstelveen - Zaaknummer Z-2015/070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92</meta:user-defined>
    <meta:user-defined meta:name="OVERHEIDop.GmbID/DC.identifier">gmb-2016-1392</meta:user-defined>
    <meta:user-defined meta:name="OVERHEID.TaxonomieBeleidsagenda/OVERHEID.category">Ruimte en infrastructuur | Organisatie en beleid</meta:user-defined>
    <meta:user-defined meta:name="OVERHEIDop.referentienummer">Z-2015/070359</meta:user-defined>
    <meta:user-defined meta:name="DCTERMS.abstract">Restaurant ZA-EK/CAFFÉ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7 479730</meta:user-defined>
    <meta:user-defined meta:name="OVERHEIDop.versieInformatie"/>
  </office:meta>
</office:document-meta>
</file>