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bouwen van een appartementengebouw met 12 appartementen en parkeerkelder en in- uitrit aanleggen, Bovenkerkerweg 83, Amstelveen - Zaaknummer Z-2016/054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05-10-2016</text:span>
          </text:p>
            <text:p text:style-name="common-al">het bouwen van een appartementengebouw met 12 appartementen en parkeerkelder en in- uitrit aanlegg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9198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19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19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appartementengebouw met 12 appartementen en parkeerkelder en in- uitrit aanleggen, Bovenkerkerweg 83, Amstelveen - Zaaknummer Z-2016/0543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198</meta:user-defined>
    <meta:user-defined meta:name="OVERHEIDop.GmbID/DC.identifier">gmb-2016-139198</meta:user-defined>
    <meta:user-defined meta:name="OVERHEID.TaxonomieBeleidsagenda/OVERHEID.category">Ruimte en infrastructuur | Organisatie en beleid</meta:user-defined>
    <meta:user-defined meta:name="OVERHEIDop.referentienummer">Z-2016/054332</meta:user-defined>
    <meta:user-defined meta:name="DCTERMS.abstract">Het bouwen van een appartementengebouw met 12 appartementen en parkeerkelder en in- uitrit aanlegg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XC 83</meta:user-defined>
    <meta:user-defined meta:name="OVERHEIDop.woonplaats">Amstelveen</meta:user-defined>
    <meta:user-defined meta:name="OVERHEIDop.straatnaam">Bovenkerk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468 476770</meta:user-defined>
    <meta:user-defined meta:name="OVERHEIDop.versieInformatie"/>
  </office:meta>
</office:document-meta>
</file>