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oonwagenrechten in de gemeente Heerl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standplaats: een kavel bestemd voor het plaatsen van een woonwagen waarop voorzieningen aanwezig zijn die op het leidingnet van de openbare nutsbedrijven, andere instellingen of van gemeenten kunnen worden aangesloten, als bedoeld in artikel 7:236 van het Burgerlijk Wetboek;</text:p>
            <text:p text:style-name="al">b. woonwagen: een voor woning bestemd gebouw dat in zijn geheel of in delen kan worden verplaatst en op een daartoe van de bijlage II behorende bij het Besluit Omgevingsrecht;</text:p>
            <text:p text:style-name="al">c. huurovereenkomst: de overeenkomst tussen de huurder en de verhuurder van de standplaats waarin de huurbepalingen voor de standplaats zijn geregeld;</text:p>
            <text:p text:style-name="al">d. maand: een kalendermaand of een gedeelte daarvan.</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woonwagenrechten” worden, overeenkomstig de bepalingen van deze verordening, rechten geheven voor het hebben van een standplaats voor een woonwagen.</text:p>
            <text:p text:style-name="al">2. Geen recht wordt geheven zolang voor het hebben van een standplaats via een huurovereenkomst elden aan de gemeente verschuldig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1. Het recht wordt geheven van degene die de standplaats in gebruik heeft.</text:p>
            <text:p text:style-name="al">2. Als degene die de standplaats in gebruik heeft, wordt aangemerkt de hoofdbewoner van de woonwagen. Wie als hoofdbewoner wordt aangemerkt wordt naar de omstandigheden beoordeeld.</text:p>
            <text:p text:style-name="al"/>
          </text:section>
          <text:section text:name="artikel_id1-3-2-2-4" text:style-name="artikel">
            <text:p text:style-name="artikel_kop_titel"><text:span text:style-name="artikel_kop_label">Artikel</text:span> <text:span text:style-name="artikel_kop_nr">4</text:span> Heffingsgrondslag en tarief</text:p>
            <text:p text:style-name="al">Het recht bedraagt per standplaats per maand voor de standplaatsen op de locatie:</text:p>
            <text:p text:style-name="al">Celsusstraat 102 € 122,72</text:p>
            <text:p text:style-name="al">Gerard Holtaan 175 € 122,72</text:p>
            <text:p text:style-name="al">Gerard Holtlaan 179 € 122,72</text:p>
            <text:p text:style-name="al">Herculespad 1 € 120,53</text:p>
            <text:p text:style-name="al">Heerenweg 336A € 119,53</text:p>
            <text:p text:style-name="al">Heerenweg 336B € 119,53</text:p>
            <text:p text:style-name="al">Maasstraat 55 € 122,73</text:p>
            <text:p text:style-name="al">Winckelen 3 € 122,73</text:p>
            <text:p text:style-name="al">Wingerdweg 88 € 119,53</text:p>
            <text:p text:style-name="al">Wingerdweg 94 € 119,53</text:p>
            <text:p text:style-name="al">Wingerdweg 100 € 119,53</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verschuldigd bedrag wordt vermeld.</text:p>
            <text:p text:style-name="al"/>
          </text:section>
          <text:section text:name="artikel_id1-3-2-2-6" text:style-name="artikel">
            <text:p text:style-name="artikel_kop_titel"><text:span text:style-name="artikel_kop_label">Artikel</text:span> <text:span text:style-name="artikel_kop_nr">6</text:span> Tijdstip ontstaan belastingschuld</text:p>
            <text:p text:style-name="al">De rechten zijn verschuldigd vanaf het tijdstip waarop belastingplichtige standplaats heeft ingenomen.</text:p>
            <text:p text:style-name="al"/>
          </text:section>
          <text:section text:name="artikel_id1-3-2-2-7" text:style-name="artikel">
            <text:p text:style-name="artikel_kop_titel"><text:span text:style-name="artikel_kop_label">Artikel</text:span> <text:span text:style-name="artikel_kop_nr">7</text:span> Tijdstip van betaling</text:p>
            <text:p text:style-name="al">1. In afwijking van artikel 9, eerste lid, van de Invorderingswet 1990, moeten de rechten worden voldaan in één termijn, welke vervalt 14 dagen na de dagtekening van de schriftelijke kennisgeving waarin van het verschuldigde bedrag wordt kennis gegeven.</text:p>
            <text:p text:style-name="al">2. De Algemene Termijnenwet is niet van toepassing op de in het eerste lid gestelde termijn.</text:p>
            <text:p text:style-name="al"/>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 in deze verordening opgenomen tarieven.</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woonwagenrechten.</text:p>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text:p>
            <text:p text:style-name="al">1. De Verordening op de heffing en invordering van woonwagenrechten in de gemeente Heerlen 2015 wordt per 1 juli 2016 ingetrokken, met dien verstande dat zij van toepassing blijft op de belastbare feiten die zich voor de in het tweede lid genoemde datum hebben voorgedaan. </text:p>
            <text:p text:style-name="al">2. Deze verordening treedt in werking met ingang van 1 juli 2016 welke datum tevens de datum van ingang van de heffing is.</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p de heffing en invordering van woonwagenrechten in de gemeente Heerlen 2016.</text:p>
            <text:p text:style-name="al"/>
            <text:p text:style-name="al"/>
            <text:p text:style-name="al">Aldus besloten tijdens de openbare vergadering van de gemeenteraad van de gemeente Heerlen van 28 september 2016.</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919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oonwagenrechten in de gemeente Heerl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96</meta:user-defined>
    <meta:user-defined meta:name="OVERHEIDop.GmbID/DC.identifier">gmb-2016-139196</meta:user-defined>
    <meta:user-defined meta:name="OVERHEID.TaxonomieBeleidsagenda/OVERHEID.category">Financiën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7VB 102</meta:user-defined>
    <meta:user-defined meta:name="OVERHEIDop.woonplaats">Heerlen</meta:user-defined>
    <meta:user-defined meta:name="OVERHEIDop.straatnaam">Celsusstraat</meta:user-defined>
    <meta:user-defined meta:name="OVERHEID.PostcodeHuisnummer/OVERHEIDop.postcodeHuisnummer">6412ZD 175</meta:user-defined>
    <meta:user-defined meta:name="OVERHEIDop.straatnaam">Gerard Holtlaan</meta:user-defined>
    <meta:user-defined meta:name="OVERHEID.PostcodeHuisnummer/OVERHEIDop.postcodeHuisnummer">6414AW 336</meta:user-defined>
    <meta:user-defined meta:name="OVERHEIDop.straatnaam">Heerenweg</meta:user-defined>
    <meta:user-defined meta:name="OVERHEID.PostcodeHuisnummer/OVERHEIDop.postcodeHuisnummer">6412PP 55</meta:user-defined>
    <meta:user-defined meta:name="OVERHEIDop.straatnaam">Maasstraat</meta:user-defined>
    <meta:user-defined meta:name="OVERHEID.PostcodeHuisnummer/OVERHEIDop.postcodeHuisnummer">6418VZ 2</meta:user-defined>
    <meta:user-defined meta:name="OVERHEIDop.straatnaam">Winckelen</meta:user-defined>
    <meta:user-defined meta:name="OVERHEID.PostcodeHuisnummer/OVERHEIDop.postcodeHuisnummer">6432HK 94</meta:user-defined>
    <meta:user-defined meta:name="OVERHEIDop.woonplaats">Hoensbroek</meta:user-defined>
    <meta:user-defined meta:name="OVERHEIDop.straatnaam">Wingerdweg</meta:user-defined>
    <meta:user-defined meta:name="xs:date/OVERHEIDop.startdatum">2016-07-01</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233_1</meta:user-defined>
    <meta:user-defined meta:name="OVERHEID.EPSG28992/DC.spatial">196534 320795</meta:user-defined>
    <meta:user-defined meta:name="OVERHEID.EPSG28992/DC.spatial">194554 323642</meta:user-defined>
    <meta:user-defined meta:name="OVERHEID.EPSG28992/DC.spatial">196357 326274</meta:user-defined>
    <meta:user-defined meta:name="OVERHEID.EPSG28992/DC.spatial">195525 323842</meta:user-defined>
    <meta:user-defined meta:name="OVERHEID.EPSG28992/DC.spatial">198976 319696</meta:user-defined>
    <meta:user-defined meta:name="OVERHEID.EPSG28992/DC.spatial">191664 325285</meta:user-defined>
    <meta:user-defined meta:name="OVERHEIDop.versieInformatie"/>
  </office:meta>
</office:document-meta>
</file>