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fase 2, uitgebreide procedure, Klarenbeekseweg 2 te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fase 2 te verlenen voor het oprichten van een stal, het uitbreiden van rundvee en het herschikken van vee over de stallen met gevolgen voor beschermde natuurgebieden aan de Klarenbeekseweg 2 te Loenen.</text:p>
            <text:p text:style-name="common-al">Vergunning zal worden verleend voor de activiteit het veranderen van de inrichting als bedoeld in artikelen 2.1, lid 1 onder e, van de Wabo. </text:p>
            <text:p text:style-name="common-al">De ontwerp-verklaring van geen bedenkingen natuur afgegeven door Gedeputeerde Staten van Gelderland maakt deel uit van het ontwerpbesluit en ligt daarom ook ter inzage.</text:p>
            <text:p text:style-name="common-al">Datum verzending: 6 oktober 2016</text:p>
            <text:p text:style-name="common-al">Zaaknummer: DOS-2016-036826</text:p>
            <text:p text:style-name="common-al">Inzage:</text:p>
            <text:p text:style-name="common-al">Het ontwerpbesluit met bijbehorende stukken ligt vanaf 11 oktober 2016 tot en met 22 november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2 november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682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919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fase 2, uitgebreide procedure, Klarenbeekseweg 2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94</meta:user-defined>
    <meta:user-defined meta:name="OVERHEIDop.GmbID/DC.identifier">gmb-2016-139194</meta:user-defined>
    <meta:user-defined meta:name="OVERHEID.TaxonomieBeleidsagenda/OVERHEID.category">Natuur en milieu | Organisatie en beleid</meta:user-defined>
    <meta:user-defined meta:name="OVERHEIDop.referentienummer">DOS 2016-0368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HA</meta:user-defined>
    <meta:user-defined meta:name="OVERHEIDop.woonplaats">Loenen</meta:user-defined>
    <meta:user-defined meta:name="OVERHEIDop.straatnaam">Klaren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758 461609</meta:user-defined>
    <meta:user-defined meta:name="OVERHEIDop.versieInformatie"/>
  </office:meta>
</office:document-meta>
</file>