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rbrinkhoek, Almeloseweg 11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tentfeest tijdens de carnaval op 26 februari 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918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8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8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Almeloseweg 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88</meta:user-defined>
    <meta:user-defined meta:name="OVERHEIDop.GmbID/DC.identifier">gmb-2016-139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128 489495</meta:user-defined>
    <meta:user-defined meta:name="OVERHEIDop.versieInformatie"/>
  </office:meta>
</office:document-meta>
</file>