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perkte mileutoets (OBM), Marsweg 5, opslaan verwijderd asbest en verwijderde asbesthoudend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5</text:span>
            <text:span text:style-name="nadrukvet"/>
            <text:span text:style-name="nadrukvet"> – </text:span>ontvangen 4 oktober 2016 voor  het opslaan van ten hoogste 50 ton verwijderd asbest en verwijderde asbesthoudende producten (OBM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18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perkte mileutoets (OBM), Marsweg 5, opslaan verwijderd asbest en verwijderde asbesthoudende 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82</meta:user-defined>
    <meta:user-defined meta:name="OVERHEIDop.GmbID/DC.identifier">gmb-2016-139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5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4 501835</meta:user-defined>
    <meta:user-defined meta:name="OVERHEIDop.versieInformatie"/>
  </office:meta>
</office:document-meta>
</file>