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418, bouwrijp maken van gebied Quatrebras (flora en fauna verklaring van geen bedenking),  05-10-2016, 2016-00464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17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10418, bouwrijp maken van gebied Quatrebras (flora en fauna verklaring van geen bedenking),  05-10-2016, 2016-0046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75</meta:user-defined>
    <meta:user-defined meta:name="OVERHEIDop.GmbID/DC.identifier">gmb-2016-13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