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averweg 25 plaatsen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paverweg 25</text:span>
            <text:span text:style-name="nadrukvet"> – </text:span>voor het plaatsen van een dakopbouw, verzonden op 6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16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6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averweg 25 plaats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63</meta:user-defined>
    <meta:user-defined meta:name="OVERHEIDop.GmbID/DC.identifier">gmb-2016-1391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EC 25</meta:user-defined>
    <meta:user-defined meta:name="OVERHEIDop.woonplaats">Zwolle</meta:user-defined>
    <meta:user-defined meta:name="OVERHEIDop.straatnaam">Papav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874 504326</meta:user-defined>
    <meta:user-defined meta:name="OVERHEIDop.versieInformatie"/>
  </office:meta>
</office:document-meta>
</file>