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elding activiteitenbesluit, Mark Leus Jacht- en Schietsport, Z/16/076196, Nieuwstraat 8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3915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15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15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melding activiteitenbesluit, Mark Leus Jacht- en Schietsport, Z/16/076196, Nieuwstraat 8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159</meta:user-defined>
    <meta:user-defined meta:name="OVERHEIDop.GmbID/DC.identifier">gmb-2016-139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5</meta:user-defined>
    <meta:user-defined meta:name="OVERHEIDop.woonplaats">Almelo</meta:user-defined>
    <meta:user-defined meta:name="OVERHEIDop.straatnaam">Nieuw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41367 485446</meta:user-defined>
    <meta:user-defined meta:name="OVERHEIDop.versieInformatie"/>
  </office:meta>
</office:document-meta>
</file>