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9 en 20 november 2016, Zevenheuvelennacht en Zevenheuvelenloop 2016, Nijmegen -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 oktober tot en met 7 oktober 2016</text:p>
            <text:p text:style-name="common-al"/>
            <text:p text:style-name="common-al">
            <text:span text:style-name="nadrukvet">19 november 2016 Zevenheuvelennacht, van 19.00 uur tot 21.00 uur, en 20 november 2016 Scholten Awater Zevenheuvelenloop, van 12.00 uur tot 17.00 uur, start Groesbeekseweg in Nijmegen en route door gemeente Berg en Dal </text:span>
          </text:p>
            <text:p text:style-name="common-al"/>
            <text:p text:style-name="common-al">Voor een evenement kunnen meerdere vergunningen/ontheffingen zijn verleend, zoals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915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5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5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19 en 20 november 2016, Zevenheuvelennacht en Zevenheuvelenloop 2016, Nijmegen -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58</meta:user-defined>
    <meta:user-defined meta:name="OVERHEIDop.GmbID/DC.identifier">gmb-2016-139158</meta:user-defined>
    <meta:user-defined meta:name="OVERHEID.TaxonomieBeleidsagenda/OVERHEID.category">Openbare orde en veiligheid | Organisatie en beleid</meta:user-defined>
    <meta:user-defined meta:name="OVERHEIDop.referentienummer">Z-16-4573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CC</meta:user-defined>
    <meta:user-defined meta:name="OVERHEIDop.woonplaats">Heilig Landstichting</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435 425002</meta:user-defined>
    <meta:user-defined meta:name="OVERHEIDop.versieInformatie"/>
  </office:meta>
</office:document-meta>
</file>