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ende aanvraag straatnaam Kapitein Arie Bestebreurtjepad, zandpad gelegen op Klein Amerika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e straatnaam Kapitein Arie Bestebreurtjepad is toegekend aan het zandpad gelegen op Klein Amerika in Groesbeek.</text:p>
            <text:p text:style-name="common-al"/>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het besluit. Deze dag hoeft niet gelijk te zijn  aan de datum van deze publicatie.</text:p>
            <text:p text:style-name="common-al">Het verleende besluit ligt niet ter  inzage. Wilt u het besluit inzien dan kan dit alleen nadat u  een afspraak hebt gemaakt bij afdeling BMO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15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ende aanvraag straatnaam Kapitein Arie Bestebreurtjepad, zandpad gelegen op Klein Amerika i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57</meta:user-defined>
    <meta:user-defined meta:name="OVERHEIDop.GmbID/DC.identifier">gmb-2016-139157</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C 5</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17 418783</meta:user-defined>
    <meta:user-defined meta:name="OVERHEIDop.versieInformatie"/>
  </office:meta>
</office:document-meta>
</file>