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Melding Activiteitenbesluit milieubeheer, het wijzigen van het veebestand en het wijzigen van het emissiearme huisvestingssysteem in de ligboxenstal, 't Zaaibroek 5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 </text:p>
            <text:p text:style-name="common-al">Datum ontvangst: 26 september 2016 </text:p>
            <text:p text:style-name="common-al">Locatie: 't Zaaibroek 5 te Hall</text:p>
            <text:p text:style-name="common-al">Voor: het wijzigen van het veebestand en het wijzigen van het emissiearme huisvestingssysteem in de ligboxenstal</text:p>
            <text:p text:style-name="common-al">Zaakdossier: DOS-2016-061084</text:p>
            <text:p text:style-name="tussenkopcur">
            <text:span text:style-name="nadrukvet">Inzien melding</text:span>
          </text:p>
            <text:p text:style-name="tussenkopcur">De melding en bijbehorende stukken kunnen ingezien worden bij de Omgevingsdienst Veluwe IJssel. Neem daarvoor contact op met het team Vergunningen, bereikbaar (via (055) 580 1705 of info@ovij.nl. </text:p>
            <text:p text:style-name="common-al">Deze bekendmaking heeft een informatief karakter. Er kan geen bezwaar of beroep worden ingesteld. </text:p>
            <text:p text:style-name="common-al">Indien een belanghebbende meent dat een inrichting vergunningplichtig is en er niet volstaan kan worden met een melding, dan kan een verzoek tot handhaving ingediend worden bij het bevoegd gezag. </text:p>
            <text:p text:style-name="common-al">Brummen, 12 oktober 2016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3914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4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4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– Melding Activiteitenbesluit milieubeheer, het wijzigen van het veebestand en het wijzigen van het emissiearme huisvestingssysteem in de ligboxenstal, 't Zaaibroek 5 te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149</meta:user-defined>
    <meta:user-defined meta:name="OVERHEIDop.GmbID/DC.identifier">gmb-2016-1391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PostcodeHuisnummer/OVERHEIDop.postcodeHuisnummer">6964BP 5a</meta:user-defined>
    <meta:user-defined meta:name="OVERHEIDop.woonplaats">Hall</meta:user-defined>
    <meta:user-defined meta:name="OVERHEIDop.straatnaam">'t Zaaibroek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Beschikkingen | afhandeling</meta:user-defined>
    <meta:user-defined meta:name="OVERHEID.EPSG28992/DC.spatial">203469 454936</meta:user-defined>
    <meta:user-defined meta:name="OVERHEIDop.versieInformatie"/>
  </office:meta>
</office:document-meta>
</file>