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62557 - Kadastrale gemeente Groesbeek sectie P perceelnummer 9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roesbeek sectie P perceelnummer 975</text:p>
            <text:p text:style-name="common-al">Omschrijving : bouwen van 8 half vrijstaande woningen</text:p>
            <text:p text:style-name="common-al">Datum ontvangst : 28 september 2016</text:p>
            <text:p text:style-name="common-al">Zaaknummer ODRN : W.Z16.10332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14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62557 - Kadastrale gemeente Groesbeek sectie P perceelnummer 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48</meta:user-defined>
    <meta:user-defined meta:name="OVERHEIDop.GmbID/DC.identifier">gmb-2016-1391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A 7</meta:user-defined>
    <meta:user-defined meta:name="OVERHEIDop.woonplaats">Groesbeek</meta:user-defined>
    <meta:user-defined meta:name="OVERHEIDop.straatnaam">Heikan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621 421483</meta:user-defined>
    <meta:user-defined meta:name="OVERHEIDop.versieInformatie"/>
  </office:meta>
</office:document-meta>
</file>