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2-3-1-1">
      <style:table-column-properties style:rel-column-width="62*"/>
    </style:style>
    <style:style style:family="table-column" style:parent-style-name="colspec" style:name="id1-3-2-2-2-2-3-1-2">
      <style:table-column-properties style:rel-column-width="38*"/>
    </style: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5-6">
      <text:list-level-style-bullet style:num-suffix="" text:bullet-char="​" text:level="1">
        <style:list-level-properties text:min-label-width="10mm"/>
      </text:list-level-style-bullet>
    </text:list-style>
    <style:style style:family="table-column" style:parent-style-name="colspec" style:name="id1-3-2-2-2-2-68-1-1">
      <style:table-column-properties style:rel-column-width="20*"/>
    </style:style>
    <style:style style:family="table-column" style:parent-style-name="colspec" style:name="id1-3-2-2-2-2-68-1-2">
      <style:table-column-properties style:rel-column-width="27*"/>
    </style:style>
    <style:style style:family="table-column" style:parent-style-name="colspec" style:name="id1-3-2-2-2-2-68-1-3">
      <style:table-column-properties style:rel-column-width="21*"/>
    </style:style>
    <style:style style:family="table-column" style:parent-style-name="colspec" style:name="id1-3-2-2-2-2-68-1-4">
      <style:table-column-properties style:rel-column-width="17*"/>
    </style:style>
    <style:style style:family="table-column" style:parent-style-name="colspec" style:name="id1-3-2-2-2-2-68-1-5">
      <style:table-column-properties style:rel-column-width="15*"/>
    </style:style>
    <style:style style:family="table-column" style:parent-style-name="colspec" style:name="id1-3-2-2-3-2-2-1-1">
      <style:table-column-properties style:rel-column-width="21*"/>
    </style:style>
    <style:style style:family="table-column" style:parent-style-name="colspec" style:name="id1-3-2-2-3-2-2-1-2">
      <style:table-column-properties style:rel-column-width="26*"/>
    </style:style>
    <style:style style:family="table-column" style:parent-style-name="colspec" style:name="id1-3-2-2-3-2-2-1-3">
      <style:table-column-properties style:rel-column-width="21*"/>
    </style:style>
    <style:style style:family="table-column" style:parent-style-name="colspec" style:name="id1-3-2-2-3-2-2-1-4">
      <style:table-column-properties style:rel-column-width="17*"/>
    </style:style>
    <style:style style:family="table-column" style:parent-style-name="colspec" style:name="id1-3-2-2-3-2-2-1-5">
      <style:table-column-properties style:rel-column-width="15*"/>
    </style:style>
    <style:style style:family="table-column" style:parent-style-name="colspec" style:name="id1-3-2-2-3-2-4-1-1">
      <style:table-column-properties style:rel-column-width="21*"/>
    </style:style>
    <style:style style:family="table-column" style:parent-style-name="colspec" style:name="id1-3-2-2-3-2-4-1-2">
      <style:table-column-properties style:rel-column-width="26*"/>
    </style:style>
    <style:style style:family="table-column" style:parent-style-name="colspec" style:name="id1-3-2-2-3-2-4-1-3">
      <style:table-column-properties style:rel-column-width="21*"/>
    </style:style>
    <style:style style:family="table-column" style:parent-style-name="colspec" style:name="id1-3-2-2-3-2-4-1-4">
      <style:table-column-properties style:rel-column-width="17*"/>
    </style:style>
    <style:style style:family="table-column" style:parent-style-name="colspec" style:name="id1-3-2-2-3-2-4-1-5">
      <style:table-column-properties style:rel-column-width="15*"/>
    </style:style>
    <style:style style:family="table-column" style:parent-style-name="colspec" style:name="id1-3-2-2-3-2-6-1-1">
      <style:table-column-properties style:rel-column-width="25*"/>
    </style:style>
    <style:style style:family="table-column" style:parent-style-name="colspec" style:name="id1-3-2-2-3-2-6-1-2">
      <style:table-column-properties style:rel-column-width="27*"/>
    </style:style>
    <style:style style:family="table-column" style:parent-style-name="colspec" style:name="id1-3-2-2-3-2-6-1-3">
      <style:table-column-properties style:rel-column-width="17*"/>
    </style:style>
    <style:style style:family="table-column" style:parent-style-name="colspec" style:name="id1-3-2-2-3-2-6-1-4">
      <style:table-column-properties style:rel-column-width="17*"/>
    </style:style>
    <style:style style:family="table-column" style:parent-style-name="colspec" style:name="id1-3-2-2-3-2-6-1-5">
      <style:table-column-properties style:rel-column-width="15*"/>
    </style:style>
    <style:style style:family="table-column" style:parent-style-name="colspec" style:name="id1-3-2-2-3-2-8-1-1">
      <style:table-column-properties style:rel-column-width="25*"/>
    </style:style>
    <style:style style:family="table-column" style:parent-style-name="colspec" style:name="id1-3-2-2-3-2-8-1-2">
      <style:table-column-properties style:rel-column-width="27*"/>
    </style:style>
    <style:style style:family="table-column" style:parent-style-name="colspec" style:name="id1-3-2-2-3-2-8-1-3">
      <style:table-column-properties style:rel-column-width="16*"/>
    </style:style>
    <style:style style:family="table-column" style:parent-style-name="colspec" style:name="id1-3-2-2-3-2-8-1-4">
      <style:table-column-properties style:rel-column-width="17*"/>
    </style:style>
    <style:style style:family="table-column" style:parent-style-name="colspec" style:name="id1-3-2-2-3-2-8-1-5">
      <style:table-column-properties style:rel-column-width="15*"/>
    </style:style>
    <style:style style:family="table-column" style:parent-style-name="colspec" style:name="id1-3-2-2-3-2-10-1-1">
      <style:table-column-properties style:rel-column-width="25*"/>
    </style:style>
    <style:style style:family="table-column" style:parent-style-name="colspec" style:name="id1-3-2-2-3-2-10-1-2">
      <style:table-column-properties style:rel-column-width="28*"/>
    </style:style>
    <style:style style:family="table-column" style:parent-style-name="colspec" style:name="id1-3-2-2-3-2-10-1-3">
      <style:table-column-properties style:rel-column-width="15*"/>
    </style:style>
    <style:style style:family="table-column" style:parent-style-name="colspec" style:name="id1-3-2-2-3-2-10-1-4">
      <style:table-column-properties style:rel-column-width="17*"/>
    </style:style>
    <style:style style:family="table-column" style:parent-style-name="colspec" style:name="id1-3-2-2-3-2-10-1-5">
      <style:table-column-properties style:rel-column-width="15*"/>
    </style:style>
    <style:style style:family="table-column" style:parent-style-name="colspec" style:name="id1-3-2-2-3-2-12-1-1">
      <style:table-column-properties style:rel-column-width="25*"/>
    </style:style>
    <style:style style:family="table-column" style:parent-style-name="colspec" style:name="id1-3-2-2-3-2-12-1-2">
      <style:table-column-properties style:rel-column-width="29*"/>
    </style:style>
    <style:style style:family="table-column" style:parent-style-name="colspec" style:name="id1-3-2-2-3-2-12-1-3">
      <style:table-column-properties style:rel-column-width="19*"/>
    </style:style>
    <style:style style:family="table-column" style:parent-style-name="colspec" style:name="id1-3-2-2-3-2-12-1-4">
      <style:table-column-properties style:rel-column-width="14*"/>
    </style:style>
    <style:style style:family="table-column" style:parent-style-name="colspec" style:name="id1-3-2-2-3-2-12-1-5">
      <style:table-column-properties style:rel-column-width="13*"/>
    </style:style>
    <style:style style:family="table-column" style:parent-style-name="colspec" style:name="id1-3-2-2-3-2-14-1-1">
      <style:table-column-properties style:rel-column-width="27*"/>
    </style:style>
    <style:style style:family="table-column" style:parent-style-name="colspec" style:name="id1-3-2-2-3-2-14-1-2">
      <style:table-column-properties style:rel-column-width="27*"/>
    </style:style>
    <style:style style:family="table-column" style:parent-style-name="colspec" style:name="id1-3-2-2-3-2-14-1-3">
      <style:table-column-properties style:rel-column-width="14*"/>
    </style:style>
    <style:style style:family="table-column" style:parent-style-name="colspec" style:name="id1-3-2-2-3-2-14-1-4">
      <style:table-column-properties style:rel-column-width="16*"/>
    </style:style>
    <style:style style:family="table-column" style:parent-style-name="colspec" style:name="id1-3-2-2-3-2-14-1-5">
      <style:table-column-properties style:rel-column-width="15*"/>
    </style:style>
    <style:style style:family="table-column" style:parent-style-name="colspec" style:name="id1-3-2-2-3-2-16-1-1">
      <style:table-column-properties style:rel-column-width="23*"/>
    </style:style>
    <style:style style:family="table-column" style:parent-style-name="colspec" style:name="id1-3-2-2-3-2-16-1-2">
      <style:table-column-properties style:rel-column-width="30*"/>
    </style:style>
    <style:style style:family="table-column" style:parent-style-name="colspec" style:name="id1-3-2-2-3-2-16-1-3">
      <style:table-column-properties style:rel-column-width="15*"/>
    </style:style>
    <style:style style:family="table-column" style:parent-style-name="colspec" style:name="id1-3-2-2-3-2-16-1-4">
      <style:table-column-properties style:rel-column-width="17*"/>
    </style:style>
    <style:style style:family="table-column" style:parent-style-name="colspec" style:name="id1-3-2-2-3-2-16-1-5">
      <style:table-column-properties style:rel-column-width="15*"/>
    </style:style>
    <style:style style:family="table-column" style:parent-style-name="colspec" style:name="id1-3-2-2-3-2-18-1-1">
      <style:table-column-properties style:rel-column-width="25*"/>
    </style:style>
    <style:style style:family="table-column" style:parent-style-name="colspec" style:name="id1-3-2-2-3-2-18-1-2">
      <style:table-column-properties style:rel-column-width="29*"/>
    </style:style>
    <style:style style:family="table-column" style:parent-style-name="colspec" style:name="id1-3-2-2-3-2-18-1-3">
      <style:table-column-properties style:rel-column-width="13*"/>
    </style:style>
    <style:style style:family="table-column" style:parent-style-name="colspec" style:name="id1-3-2-2-3-2-18-1-4">
      <style:table-column-properties style:rel-column-width="17*"/>
    </style:style>
    <style:style style:family="table-column" style:parent-style-name="colspec" style:name="id1-3-2-2-3-2-18-1-5">
      <style:table-column-properties style:rel-column-width="16*"/>
    </style:style>
    <style:style style:family="table-column" style:parent-style-name="colspec" style:name="id1-3-2-2-3-2-20-1-1">
      <style:table-column-properties style:rel-column-width="27*"/>
    </style:style>
    <style:style style:family="table-column" style:parent-style-name="colspec" style:name="id1-3-2-2-3-2-20-1-2">
      <style:table-column-properties style:rel-column-width="28*"/>
    </style:style>
    <style:style style:family="table-column" style:parent-style-name="colspec" style:name="id1-3-2-2-3-2-20-1-3">
      <style:table-column-properties style:rel-column-width="11*"/>
    </style:style>
    <style:style style:family="table-column" style:parent-style-name="colspec" style:name="id1-3-2-2-3-2-20-1-4">
      <style:table-column-properties style:rel-column-width="17*"/>
    </style:style>
    <style:style style:family="table-column" style:parent-style-name="colspec" style:name="id1-3-2-2-3-2-20-1-5">
      <style:table-column-properties style:rel-column-width="17*"/>
    </style:style>
    <style:style style:family="table-column" style:parent-style-name="colspec" style:name="id1-3-2-2-3-2-22-1-1">
      <style:table-column-properties style:rel-column-width="28*"/>
    </style:style>
    <style:style style:family="table-column" style:parent-style-name="colspec" style:name="id1-3-2-2-3-2-22-1-2">
      <style:table-column-properties style:rel-column-width="29*"/>
    </style:style>
    <style:style style:family="table-column" style:parent-style-name="colspec" style:name="id1-3-2-2-3-2-22-1-3">
      <style:table-column-properties style:rel-column-width="11*"/>
    </style:style>
    <style:style style:family="table-column" style:parent-style-name="colspec" style:name="id1-3-2-2-3-2-22-1-4">
      <style:table-column-properties style:rel-column-width="17*"/>
    </style:style>
    <style:style style:family="table-column" style:parent-style-name="colspec" style:name="id1-3-2-2-3-2-22-1-5">
      <style:table-column-properties style:rel-column-width="15*"/>
    </style:style>
    <style:style style:family="table-column" style:parent-style-name="colspec" style:name="id1-3-2-2-3-2-24-1-1">
      <style:table-column-properties style:rel-column-width="29*"/>
    </style:style>
    <style:style style:family="table-column" style:parent-style-name="colspec" style:name="id1-3-2-2-3-2-24-1-2">
      <style:table-column-properties style:rel-column-width="28*"/>
    </style:style>
    <style:style style:family="table-column" style:parent-style-name="colspec" style:name="id1-3-2-2-3-2-24-1-3">
      <style:table-column-properties style:rel-column-width="11*"/>
    </style:style>
    <style:style style:family="table-column" style:parent-style-name="colspec" style:name="id1-3-2-2-3-2-24-1-4">
      <style:table-column-properties style:rel-column-width="17*"/>
    </style:style>
    <style:style style:family="table-column" style:parent-style-name="colspec" style:name="id1-3-2-2-3-2-24-1-5">
      <style:table-column-properties style:rel-column-width="15*"/>
    </style:style>
    <style:style style:family="table-column" style:parent-style-name="colspec" style:name="id1-3-2-2-3-2-26-1-1">
      <style:table-column-properties style:rel-column-width="29*"/>
    </style:style>
    <style:style style:family="table-column" style:parent-style-name="colspec" style:name="id1-3-2-2-3-2-26-1-2">
      <style:table-column-properties style:rel-column-width="28*"/>
    </style:style>
    <style:style style:family="table-column" style:parent-style-name="colspec" style:name="id1-3-2-2-3-2-26-1-3">
      <style:table-column-properties style:rel-column-width="11*"/>
    </style:style>
    <style:style style:family="table-column" style:parent-style-name="colspec" style:name="id1-3-2-2-3-2-26-1-4">
      <style:table-column-properties style:rel-column-width="17*"/>
    </style:style>
    <style:style style:family="table-column" style:parent-style-name="colspec" style:name="id1-3-2-2-3-2-26-1-5">
      <style:table-column-properties style:rel-column-width="15*"/>
    </style:style>
    <style:style style:family="table-column" style:parent-style-name="colspec" style:name="id1-3-2-2-3-2-28-1-1">
      <style:table-column-properties style:rel-column-width="28*"/>
    </style:style>
    <style:style style:family="table-column" style:parent-style-name="colspec" style:name="id1-3-2-2-3-2-28-1-2">
      <style:table-column-properties style:rel-column-width="29*"/>
    </style:style>
    <style:style style:family="table-column" style:parent-style-name="colspec" style:name="id1-3-2-2-3-2-28-1-3">
      <style:table-column-properties style:rel-column-width="11*"/>
    </style:style>
    <style:style style:family="table-column" style:parent-style-name="colspec" style:name="id1-3-2-2-3-2-28-1-4">
      <style:table-column-properties style:rel-column-width="17*"/>
    </style:style>
    <style:style style:family="table-column" style:parent-style-name="colspec" style:name="id1-3-2-2-3-2-28-1-5">
      <style:table-column-properties style:rel-column-width="15*"/>
    </style:style>
    <style:style style:family="table-column" style:parent-style-name="colspec" style:name="id1-3-2-2-3-2-30-1-1">
      <style:table-column-properties style:rel-column-width="28*"/>
    </style:style>
    <style:style style:family="table-column" style:parent-style-name="colspec" style:name="id1-3-2-2-3-2-30-1-2">
      <style:table-column-properties style:rel-column-width="29*"/>
    </style:style>
    <style:style style:family="table-column" style:parent-style-name="colspec" style:name="id1-3-2-2-3-2-30-1-3">
      <style:table-column-properties style:rel-column-width="11*"/>
    </style:style>
    <style:style style:family="table-column" style:parent-style-name="colspec" style:name="id1-3-2-2-3-2-30-1-4">
      <style:table-column-properties style:rel-column-width="17*"/>
    </style:style>
    <style:style style:family="table-column" style:parent-style-name="colspec" style:name="id1-3-2-2-3-2-30-1-5">
      <style:table-column-properties style:rel-column-width="15*"/>
    </style:style>
    <style:style style:family="table-column" style:parent-style-name="colspec" style:name="id1-3-2-2-3-2-32-1-1">
      <style:table-column-properties style:rel-column-width="28*"/>
    </style:style>
    <style:style style:family="table-column" style:parent-style-name="colspec" style:name="id1-3-2-2-3-2-32-1-2">
      <style:table-column-properties style:rel-column-width="25*"/>
    </style:style>
    <style:style style:family="table-column" style:parent-style-name="colspec" style:name="id1-3-2-2-3-2-32-1-3">
      <style:table-column-properties style:rel-column-width="12*"/>
    </style:style>
    <style:style style:family="table-column" style:parent-style-name="colspec" style:name="id1-3-2-2-3-2-32-1-4">
      <style:table-column-properties style:rel-column-width="18*"/>
    </style:style>
    <style:style style:family="table-column" style:parent-style-name="colspec" style:name="id1-3-2-2-3-2-32-1-5">
      <style:table-column-properties style:rel-column-width="16*"/>
    </style:style>
    <style:style style:family="table-column" style:parent-style-name="colspec" style:name="id1-3-2-2-3-2-34-1-1">
      <style:table-column-properties style:rel-column-width="41*"/>
    </style:style>
    <style:style style:family="table-column" style:parent-style-name="colspec" style:name="id1-3-2-2-3-2-34-1-2">
      <style:table-column-properties style:rel-column-width="19*"/>
    </style:style>
    <style:style style:family="table-column" style:parent-style-name="colspec" style:name="id1-3-2-2-3-2-34-1-3">
      <style:table-column-properties style:rel-column-width="10*"/>
    </style:style>
    <style:style style:family="table-column" style:parent-style-name="colspec" style:name="id1-3-2-2-3-2-34-1-4">
      <style:table-column-properties style:rel-column-width="16*"/>
    </style:style>
    <style:style style:family="table-column" style:parent-style-name="colspec" style:name="id1-3-2-2-3-2-34-1-5">
      <style:table-column-properties style:rel-column-width="14*"/>
    </style:style>
    <style:style style:family="table-column" style:parent-style-name="colspec" style:name="id1-3-2-2-3-2-36-1-1">
      <style:table-column-properties style:rel-column-width="30*"/>
    </style:style>
    <style:style style:family="table-column" style:parent-style-name="colspec" style:name="id1-3-2-2-3-2-36-1-2">
      <style:table-column-properties style:rel-column-width="26*"/>
    </style:style>
    <style:style style:family="table-column" style:parent-style-name="colspec" style:name="id1-3-2-2-3-2-36-1-3">
      <style:table-column-properties style:rel-column-width="11*"/>
    </style:style>
    <style:style style:family="table-column" style:parent-style-name="colspec" style:name="id1-3-2-2-3-2-36-1-4">
      <style:table-column-properties style:rel-column-width="17*"/>
    </style:style>
    <style:style style:family="table-column" style:parent-style-name="colspec" style:name="id1-3-2-2-3-2-36-1-5">
      <style:table-column-properties style:rel-column-width="15*"/>
    </style:style>
    <style:style style:family="table-column" style:parent-style-name="colspec" style:name="id1-3-2-2-3-2-38-1-1">
      <style:table-column-properties style:rel-column-width="28*"/>
    </style:style>
    <style:style style:family="table-column" style:parent-style-name="colspec" style:name="id1-3-2-2-3-2-38-1-2">
      <style:table-column-properties style:rel-column-width="28*"/>
    </style:style>
    <style:style style:family="table-column" style:parent-style-name="colspec" style:name="id1-3-2-2-3-2-38-1-3">
      <style:table-column-properties style:rel-column-width="11*"/>
    </style:style>
    <style:style style:family="table-column" style:parent-style-name="colspec" style:name="id1-3-2-2-3-2-38-1-4">
      <style:table-column-properties style:rel-column-width="17*"/>
    </style:style>
    <style:style style:family="table-column" style:parent-style-name="colspec" style:name="id1-3-2-2-3-2-38-1-5">
      <style:table-column-properties style:rel-column-width="15*"/>
    </style:style>
    <style:style style:family="table-column" style:parent-style-name="colspec" style:name="id1-3-2-2-3-2-40-1-1">
      <style:table-column-properties style:rel-column-width="28*"/>
    </style:style>
    <style:style style:family="table-column" style:parent-style-name="colspec" style:name="id1-3-2-2-3-2-40-1-2">
      <style:table-column-properties style:rel-column-width="29*"/>
    </style:style>
    <style:style style:family="table-column" style:parent-style-name="colspec" style:name="id1-3-2-2-3-2-40-1-3">
      <style:table-column-properties style:rel-column-width="11*"/>
    </style:style>
    <style:style style:family="table-column" style:parent-style-name="colspec" style:name="id1-3-2-2-3-2-40-1-4">
      <style:table-column-properties style:rel-column-width="17*"/>
    </style:style>
    <style:style style:family="table-column" style:parent-style-name="colspec" style:name="id1-3-2-2-3-2-40-1-5">
      <style:table-column-properties style:rel-column-width="15*"/>
    </style:style>
    <style:style style:family="table-column" style:parent-style-name="colspec" style:name="id1-3-2-2-3-2-43-1-1">
      <style:table-column-properties style:rel-column-width="29*"/>
    </style:style>
    <style:style style:family="table-column" style:parent-style-name="colspec" style:name="id1-3-2-2-3-2-43-1-2">
      <style:table-column-properties style:rel-column-width="37*"/>
    </style:style>
    <style:style style:family="table-column" style:parent-style-name="colspec" style:name="id1-3-2-2-3-2-43-1-3">
      <style:table-column-properties style:rel-column-width="17*"/>
    </style:style>
    <style:style style:family="table-column" style:parent-style-name="colspec" style:name="id1-3-2-2-3-2-43-1-4">
      <style:table-column-properties style:rel-column-width="17*"/>
    </style:style>
    <style:style style:family="table-column" style:parent-style-name="colspec" style:name="id1-3-2-2-4-2-1-1-1">
      <style:table-column-properties style:rel-column-width="26*"/>
    </style:style>
    <style:style style:family="table-column" style:parent-style-name="colspec" style:name="id1-3-2-2-4-2-1-1-2">
      <style:table-column-properties style:rel-column-width="25*"/>
    </style:style>
    <style:style style:family="table-column" style:parent-style-name="colspec" style:name="id1-3-2-2-4-2-1-1-3">
      <style:table-column-properties style:rel-column-width="17*"/>
    </style:style>
    <style:style style:family="table-column" style:parent-style-name="colspec" style:name="id1-3-2-2-4-2-1-1-4">
      <style:table-column-properties style:rel-column-width="17*"/>
    </style:style>
    <style:style style:family="table-column" style:parent-style-name="colspec" style:name="id1-3-2-2-4-2-1-1-5">
      <style:table-column-properties style:rel-column-width="15*"/>
    </style:style>
    <style:style style:family="table-column" style:parent-style-name="colspec" style:name="id1-3-2-2-5-2-1-1-1">
      <style:table-column-properties style:rel-column-width="25*"/>
    </style:style>
    <style:style style:family="table-column" style:parent-style-name="colspec" style:name="id1-3-2-2-5-2-1-1-2">
      <style:table-column-properties style:rel-column-width="28*"/>
    </style:style>
    <style:style style:family="table-column" style:parent-style-name="colspec" style:name="id1-3-2-2-5-2-1-1-3">
      <style:table-column-properties style:rel-column-width="15*"/>
    </style:style>
    <style:style style:family="table-column" style:parent-style-name="colspec" style:name="id1-3-2-2-5-2-1-1-4">
      <style:table-column-properties style:rel-column-width="17*"/>
    </style:style>
    <style:style style:family="table-column" style:parent-style-name="colspec" style:name="id1-3-2-2-5-2-1-1-5">
      <style:table-column-properties style:rel-column-width="15*"/>
    </style:style>
    <style:style style:family="table-column" style:parent-style-name="colspec" style:name="id1-3-2-2-6-2-1-1-1">
      <style:table-column-properties style:rel-column-width="25*"/>
    </style:style>
    <style:style style:family="table-column" style:parent-style-name="colspec" style:name="id1-3-2-2-6-2-1-1-2">
      <style:table-column-properties style:rel-column-width="28*"/>
    </style:style>
    <style:style style:family="table-column" style:parent-style-name="colspec" style:name="id1-3-2-2-6-2-1-1-3">
      <style:table-column-properties style:rel-column-width="15*"/>
    </style:style>
    <style:style style:family="table-column" style:parent-style-name="colspec" style:name="id1-3-2-2-6-2-1-1-4">
      <style:table-column-properties style:rel-column-width="17*"/>
    </style:style>
    <style:style style:family="table-column" style:parent-style-name="colspec" style:name="id1-3-2-2-6-2-1-1-5">
      <style:table-column-properties style:rel-column-width="15*"/>
    </style:style>
    <style:style style:family="table-column" style:parent-style-name="colspec" style:name="id1-3-2-2-7-2-1-1-1">
      <style:table-column-properties style:rel-column-width="26*"/>
    </style:style>
    <style:style style:family="table-column" style:parent-style-name="colspec" style:name="id1-3-2-2-7-2-1-1-2">
      <style:table-column-properties style:rel-column-width="27*"/>
    </style:style>
    <style:style style:family="table-column" style:parent-style-name="colspec" style:name="id1-3-2-2-7-2-1-1-3">
      <style:table-column-properties style:rel-column-width="15*"/>
    </style:style>
    <style:style style:family="table-column" style:parent-style-name="colspec" style:name="id1-3-2-2-7-2-1-1-4">
      <style:table-column-properties style:rel-column-width="17*"/>
    </style:style>
    <style:style style:family="table-column" style:parent-style-name="colspec" style:name="id1-3-2-2-7-2-1-1-5">
      <style:table-column-properties style:rel-column-width="15*"/>
    </style:style>
    <style:style style:family="table-column" style:parent-style-name="colspec" style:name="id1-3-2-2-7-2-3-1-1">
      <style:table-column-properties style:rel-column-width="30*"/>
    </style:style>
    <style:style style:family="table-column" style:parent-style-name="colspec" style:name="id1-3-2-2-7-2-3-1-2">
      <style:table-column-properties style:rel-column-width="24*"/>
    </style:style>
    <style:style style:family="table-column" style:parent-style-name="colspec" style:name="id1-3-2-2-7-2-3-1-3">
      <style:table-column-properties style:rel-column-width="13*"/>
    </style:style>
    <style:style style:family="table-column" style:parent-style-name="colspec" style:name="id1-3-2-2-7-2-3-1-4">
      <style:table-column-properties style:rel-column-width="17*"/>
    </style:style>
    <style:style style:family="table-column" style:parent-style-name="colspec" style:name="id1-3-2-2-7-2-3-1-5">
      <style:table-column-properties style:rel-column-width="15*"/>
    </style:style>
    <style:style style:family="table-column" style:parent-style-name="colspec" style:name="id1-3-2-2-7-2-5-1-1">
      <style:table-column-properties style:rel-column-width="28*"/>
    </style:style>
    <style:style style:family="table-column" style:parent-style-name="colspec" style:name="id1-3-2-2-7-2-5-1-2">
      <style:table-column-properties style:rel-column-width="26*"/>
    </style:style>
    <style:style style:family="table-column" style:parent-style-name="colspec" style:name="id1-3-2-2-7-2-5-1-3">
      <style:table-column-properties style:rel-column-width="15*"/>
    </style:style>
    <style:style style:family="table-column" style:parent-style-name="colspec" style:name="id1-3-2-2-7-2-5-1-4">
      <style:table-column-properties style:rel-column-width="17*"/>
    </style:style>
    <style:style style:family="table-column" style:parent-style-name="colspec" style:name="id1-3-2-2-7-2-5-1-5">
      <style:table-column-properties style:rel-column-width="14*"/>
    </style:style>
    <style:style style:family="table-column" style:parent-style-name="colspec" style:name="id1-3-2-2-7-2-8-1-1">
      <style:table-column-properties style:rel-column-width="25*"/>
    </style:style>
    <style:style style:family="table-column" style:parent-style-name="colspec" style:name="id1-3-2-2-7-2-8-1-2">
      <style:table-column-properties style:rel-column-width="28*"/>
    </style:style>
    <style:style style:family="table-column" style:parent-style-name="colspec" style:name="id1-3-2-2-7-2-8-1-3">
      <style:table-column-properties style:rel-column-width="15*"/>
    </style:style>
    <style:style style:family="table-column" style:parent-style-name="colspec" style:name="id1-3-2-2-7-2-8-1-4">
      <style:table-column-properties style:rel-column-width="15*"/>
    </style:style>
    <style:style style:family="table-column" style:parent-style-name="colspec" style:name="id1-3-2-2-7-2-8-1-5">
      <style:table-column-properties style:rel-column-width="16*"/>
    </style:style>
    <style:style style:family="table-column" style:parent-style-name="colspec" style:name="id1-3-2-2-7-2-11-1-1">
      <style:table-column-properties style:rel-column-width="31*"/>
    </style:style>
    <style:style style:family="table-column" style:parent-style-name="colspec" style:name="id1-3-2-2-7-2-11-1-2">
      <style:table-column-properties style:rel-column-width="26*"/>
    </style:style>
    <style:style style:family="table-column" style:parent-style-name="colspec" style:name="id1-3-2-2-7-2-11-1-3">
      <style:table-column-properties style:rel-column-width="13*"/>
    </style:style>
    <style:style style:family="table-column" style:parent-style-name="colspec" style:name="id1-3-2-2-7-2-11-1-4">
      <style:table-column-properties style:rel-column-width="11*"/>
    </style:style>
    <style:style style:family="table-column" style:parent-style-name="colspec" style:name="id1-3-2-2-7-2-11-1-5">
      <style:table-column-properties style:rel-column-width="10*"/>
    </style:style>
    <style:style style:family="table-column" style:parent-style-name="colspec" style:name="id1-3-2-2-7-2-11-1-6">
      <style:table-column-properties style:rel-column-width="9*"/>
    </style:style>
    <style:style style:family="table-column" style:parent-style-name="colspec" style:name="id1-3-2-2-7-2-15-1-1">
      <style:table-column-properties style:rel-column-width="31*"/>
    </style:style>
    <style:style style:family="table-column" style:parent-style-name="colspec" style:name="id1-3-2-2-7-2-15-1-2">
      <style:table-column-properties style:rel-column-width="26*"/>
    </style:style>
    <style:style style:family="table-column" style:parent-style-name="colspec" style:name="id1-3-2-2-7-2-15-1-3">
      <style:table-column-properties style:rel-column-width="13*"/>
    </style:style>
    <style:style style:family="table-column" style:parent-style-name="colspec" style:name="id1-3-2-2-7-2-15-1-4">
      <style:table-column-properties style:rel-column-width="11*"/>
    </style:style>
    <style:style style:family="table-column" style:parent-style-name="colspec" style:name="id1-3-2-2-7-2-15-1-5">
      <style:table-column-properties style:rel-column-width="10*"/>
    </style:style>
    <style:style style:family="table-column" style:parent-style-name="colspec" style:name="id1-3-2-2-7-2-15-1-6">
      <style:table-column-properties style:rel-column-width="9*"/>
    </style:style>
    <style:style style:family="table-column" style:parent-style-name="colspec" style:name="id1-3-2-2-8-2-1-1-1">
      <style:table-column-properties style:rel-column-width="28*"/>
    </style:style>
    <style:style style:family="table-column" style:parent-style-name="colspec" style:name="id1-3-2-2-8-2-1-1-2">
      <style:table-column-properties style:rel-column-width="22*"/>
    </style:style>
    <style:style style:family="table-column" style:parent-style-name="colspec" style:name="id1-3-2-2-8-2-1-1-3">
      <style:table-column-properties style:rel-column-width="19*"/>
    </style:style>
    <style:style style:family="table-column" style:parent-style-name="colspec" style:name="id1-3-2-2-8-2-1-1-4">
      <style:table-column-properties style:rel-column-width="17*"/>
    </style:style>
    <style:style style:family="table-column" style:parent-style-name="colspec" style:name="id1-3-2-2-8-2-1-1-5">
      <style:table-column-properties style:rel-column-width="14*"/>
    </style:style>
    <style:style style:family="table-column" style:parent-style-name="colspec" style:name="id1-3-2-2-9-2-1-1-1">
      <style:table-column-properties style:rel-column-width="26*"/>
    </style:style>
    <style:style style:family="table-column" style:parent-style-name="colspec" style:name="id1-3-2-2-9-2-1-1-2">
      <style:table-column-properties style:rel-column-width="24*"/>
    </style:style>
    <style:style style:family="table-column" style:parent-style-name="colspec" style:name="id1-3-2-2-9-2-1-1-3">
      <style:table-column-properties style:rel-column-width="19*"/>
    </style:style>
    <style:style style:family="table-column" style:parent-style-name="colspec" style:name="id1-3-2-2-9-2-1-1-4">
      <style:table-column-properties style:rel-column-width="17*"/>
    </style:style>
    <style:style style:family="table-column" style:parent-style-name="colspec" style:name="id1-3-2-2-9-2-1-1-5">
      <style:table-column-properties style:rel-column-width="14*"/>
    </style:style>
    <style:style style:family="table-column" style:parent-style-name="colspec" style:name="id1-3-2-2-10-2-1-1-1">
      <style:table-column-properties style:rel-column-width="27*"/>
    </style:style>
    <style:style style:family="table-column" style:parent-style-name="colspec" style:name="id1-3-2-2-10-2-1-1-2">
      <style:table-column-properties style:rel-column-width="22*"/>
    </style:style>
    <style:style style:family="table-column" style:parent-style-name="colspec" style:name="id1-3-2-2-10-2-1-1-3">
      <style:table-column-properties style:rel-column-width="19*"/>
    </style:style>
    <style:style style:family="table-column" style:parent-style-name="colspec" style:name="id1-3-2-2-10-2-1-1-4">
      <style:table-column-properties style:rel-column-width="16*"/>
    </style:style>
    <style:style style:family="table-column" style:parent-style-name="colspec" style:name="id1-3-2-2-10-2-1-1-5">
      <style:table-column-properties style:rel-column-width="15*"/>
    </style:style>
    <style:style style:family="table-column" style:parent-style-name="colspec" style:name="id1-3-2-2-11-2-1-1-1">
      <style:table-column-properties style:rel-column-width="25*"/>
    </style:style>
    <style:style style:family="table-column" style:parent-style-name="colspec" style:name="id1-3-2-2-11-2-1-1-2">
      <style:table-column-properties style:rel-column-width="25*"/>
    </style:style>
    <style:style style:family="table-column" style:parent-style-name="colspec" style:name="id1-3-2-2-11-2-1-1-3">
      <style:table-column-properties style:rel-column-width="19*"/>
    </style:style>
    <style:style style:family="table-column" style:parent-style-name="colspec" style:name="id1-3-2-2-11-2-1-1-4">
      <style:table-column-properties style:rel-column-width="16*"/>
    </style:style>
    <style:style style:family="table-column" style:parent-style-name="colspec" style:name="id1-3-2-2-11-2-1-1-5">
      <style:table-column-properties style:rel-column-width="15*"/>
    </style:style>
    <style:style style:family="table-column" style:parent-style-name="colspec" style:name="id1-3-2-2-12-2-1-1-1">
      <style:table-column-properties style:rel-column-width="28*"/>
    </style:style>
    <style:style style:family="table-column" style:parent-style-name="colspec" style:name="id1-3-2-2-12-2-1-1-2">
      <style:table-column-properties style:rel-column-width="22*"/>
    </style:style>
    <style:style style:family="table-column" style:parent-style-name="colspec" style:name="id1-3-2-2-12-2-1-1-3">
      <style:table-column-properties style:rel-column-width="19*"/>
    </style:style>
    <style:style style:family="table-column" style:parent-style-name="colspec" style:name="id1-3-2-2-12-2-1-1-4">
      <style:table-column-properties style:rel-column-width="17*"/>
    </style:style>
    <style:style style:family="table-column" style:parent-style-name="colspec" style:name="id1-3-2-2-12-2-1-1-5">
      <style:table-column-properties style:rel-column-width="14*"/>
    </style:style>
    <style:style style:family="table-column" style:parent-style-name="colspec" style:name="id1-3-2-2-13-2-1-1-1">
      <style:table-column-properties style:rel-column-width="31*"/>
    </style:style>
    <style:style style:family="table-column" style:parent-style-name="colspec" style:name="id1-3-2-2-13-2-1-1-2">
      <style:table-column-properties style:rel-column-width="19*"/>
    </style:style>
    <style:style style:family="table-column" style:parent-style-name="colspec" style:name="id1-3-2-2-13-2-1-1-3">
      <style:table-column-properties style:rel-column-width="19*"/>
    </style:style>
    <style:style style:family="table-column" style:parent-style-name="colspec" style:name="id1-3-2-2-13-2-1-1-4">
      <style:table-column-properties style:rel-column-width="17*"/>
    </style:style>
    <style:style style:family="table-column" style:parent-style-name="colspec" style:name="id1-3-2-2-13-2-1-1-5">
      <style:table-column-properties style:rel-column-width="14*"/>
    </style:style>
    <style:style style:family="table-column" style:parent-style-name="colspec" style:name="id1-3-2-2-14-2-1-1-1">
      <style:table-column-properties style:rel-column-width="31*"/>
    </style:style>
    <style:style style:family="table-column" style:parent-style-name="colspec" style:name="id1-3-2-2-14-2-1-1-2">
      <style:table-column-properties style:rel-column-width="19*"/>
    </style:style>
    <style:style style:family="table-column" style:parent-style-name="colspec" style:name="id1-3-2-2-14-2-1-1-3">
      <style:table-column-properties style:rel-column-width="19*"/>
    </style:style>
    <style:style style:family="table-column" style:parent-style-name="colspec" style:name="id1-3-2-2-14-2-1-1-4">
      <style:table-column-properties style:rel-column-width="17*"/>
    </style:style>
    <style:style style:family="table-column" style:parent-style-name="colspec" style:name="id1-3-2-2-14-2-1-1-5">
      <style:table-column-properties style:rel-column-width="14*"/>
    </style:style>
    <style:style style:family="table-column" style:parent-style-name="colspec" style:name="id1-3-2-2-15-2-1-1-1">
      <style:table-column-properties style:rel-column-width="31*"/>
    </style:style>
    <style:style style:family="table-column" style:parent-style-name="colspec" style:name="id1-3-2-2-15-2-1-1-2">
      <style:table-column-properties style:rel-column-width="19*"/>
    </style:style>
    <style:style style:family="table-column" style:parent-style-name="colspec" style:name="id1-3-2-2-15-2-1-1-3">
      <style:table-column-properties style:rel-column-width="19*"/>
    </style:style>
    <style:style style:family="table-column" style:parent-style-name="colspec" style:name="id1-3-2-2-15-2-1-1-4">
      <style:table-column-properties style:rel-column-width="17*"/>
    </style:style>
    <style:style style:family="table-column" style:parent-style-name="colspec" style:name="id1-3-2-2-15-2-1-1-5">
      <style:table-column-properties style:rel-column-width="14*"/>
    </style:style>
    <style:style style:family="table-column" style:parent-style-name="colspec" style:name="id1-3-2-2-15-2-3-1-1">
      <style:table-column-properties style:rel-column-width="31*"/>
    </style:style>
    <style:style style:family="table-column" style:parent-style-name="colspec" style:name="id1-3-2-2-15-2-3-1-2">
      <style:table-column-properties style:rel-column-width="19*"/>
    </style:style>
    <style:style style:family="table-column" style:parent-style-name="colspec" style:name="id1-3-2-2-15-2-3-1-3">
      <style:table-column-properties style:rel-column-width="19*"/>
    </style:style>
    <style:style style:family="table-column" style:parent-style-name="colspec" style:name="id1-3-2-2-15-2-3-1-4">
      <style:table-column-properties style:rel-column-width="17*"/>
    </style:style>
    <style:style style:family="table-column" style:parent-style-name="colspec" style:name="id1-3-2-2-15-2-3-1-5">
      <style:table-column-properties style:rel-column-width="14*"/>
    </style:style>
    <style:style style:family="table-column" style:parent-style-name="colspec" style:name="id1-3-2-2-15-2-5-1-1">
      <style:table-column-properties style:rel-column-width="31*"/>
    </style:style>
    <style:style style:family="table-column" style:parent-style-name="colspec" style:name="id1-3-2-2-15-2-5-1-2">
      <style:table-column-properties style:rel-column-width="32*"/>
    </style:style>
    <style:style style:family="table-column" style:parent-style-name="colspec" style:name="id1-3-2-2-15-2-5-1-3">
      <style:table-column-properties style:rel-column-width="13*"/>
    </style:style>
    <style:style style:family="table-column" style:parent-style-name="colspec" style:name="id1-3-2-2-15-2-5-1-4">
      <style:table-column-properties style:rel-column-width="13*"/>
    </style:style>
    <style:style style:family="table-column" style:parent-style-name="colspec" style:name="id1-3-2-2-15-2-5-1-5">
      <style:table-column-properties style:rel-column-width="11*"/>
    </style:style>
    <style:style style:family="table-column" style:parent-style-name="colspec" style:name="id1-3-2-2-15-2-7-1-1">
      <style:table-column-properties style:rel-column-width="31*"/>
    </style:style>
    <style:style style:family="table-column" style:parent-style-name="colspec" style:name="id1-3-2-2-15-2-7-1-2">
      <style:table-column-properties style:rel-column-width="32*"/>
    </style:style>
    <style:style style:family="table-column" style:parent-style-name="colspec" style:name="id1-3-2-2-15-2-7-1-3">
      <style:table-column-properties style:rel-column-width="13*"/>
    </style:style>
    <style:style style:family="table-column" style:parent-style-name="colspec" style:name="id1-3-2-2-15-2-7-1-4">
      <style:table-column-properties style:rel-column-width="13*"/>
    </style:style>
    <style:style style:family="table-column" style:parent-style-name="colspec" style:name="id1-3-2-2-15-2-7-1-5">
      <style:table-column-properties style:rel-column-width="11*"/>
    </style:style>
    <style:style style:family="table-column" style:parent-style-name="colspec" style:name="id1-3-2-2-15-2-10-1-1">
      <style:table-column-properties style:rel-column-width="31*"/>
    </style:style>
    <style:style style:family="table-column" style:parent-style-name="colspec" style:name="id1-3-2-2-15-2-10-1-2">
      <style:table-column-properties style:rel-column-width="32*"/>
    </style:style>
    <style:style style:family="table-column" style:parent-style-name="colspec" style:name="id1-3-2-2-15-2-10-1-3">
      <style:table-column-properties style:rel-column-width="13*"/>
    </style:style>
    <style:style style:family="table-column" style:parent-style-name="colspec" style:name="id1-3-2-2-15-2-10-1-4">
      <style:table-column-properties style:rel-column-width="13*"/>
    </style:style>
    <style:style style:family="table-column" style:parent-style-name="colspec" style:name="id1-3-2-2-15-2-10-1-5">
      <style:table-column-properties style:rel-column-width="11*"/>
    </style:style>
    <style:style style:family="table-column" style:parent-style-name="colspec" style:name="id1-3-2-2-15-2-12-1-1">
      <style:table-column-properties style:rel-column-width="31*"/>
    </style:style>
    <style:style style:family="table-column" style:parent-style-name="colspec" style:name="id1-3-2-2-15-2-12-1-2">
      <style:table-column-properties style:rel-column-width="33*"/>
    </style:style>
    <style:style style:family="table-column" style:parent-style-name="colspec" style:name="id1-3-2-2-15-2-12-1-3">
      <style:table-column-properties style:rel-column-width="12*"/>
    </style:style>
    <style:style style:family="table-column" style:parent-style-name="colspec" style:name="id1-3-2-2-15-2-12-1-4">
      <style:table-column-properties style:rel-column-width="12*"/>
    </style:style>
    <style:style style:family="table-column" style:parent-style-name="colspec" style:name="id1-3-2-2-15-2-12-1-5">
      <style:table-column-properties style:rel-column-width="12*"/>
    </style:style>
    <style:style style:family="table-column" style:parent-style-name="colspec" style:name="id1-3-2-2-15-2-14-1-1">
      <style:table-column-properties style:rel-column-width="31*"/>
    </style:style>
    <style:style style:family="table-column" style:parent-style-name="colspec" style:name="id1-3-2-2-15-2-14-1-2">
      <style:table-column-properties style:rel-column-width="33*"/>
    </style:style>
    <style:style style:family="table-column" style:parent-style-name="colspec" style:name="id1-3-2-2-15-2-14-1-3">
      <style:table-column-properties style:rel-column-width="12*"/>
    </style:style>
    <style:style style:family="table-column" style:parent-style-name="colspec" style:name="id1-3-2-2-15-2-14-1-4">
      <style:table-column-properties style:rel-column-width="12*"/>
    </style:style>
    <style:style style:family="table-column" style:parent-style-name="colspec" style:name="id1-3-2-2-15-2-14-1-5">
      <style:table-column-properties style:rel-column-width="12*"/>
    </style:style>
    <style:style style:family="table-column" style:parent-style-name="colspec" style:name="id1-3-2-2-15-2-16-1-1">
      <style:table-column-properties style:rel-column-width="31*"/>
    </style:style>
    <style:style style:family="table-column" style:parent-style-name="colspec" style:name="id1-3-2-2-15-2-16-1-2">
      <style:table-column-properties style:rel-column-width="33*"/>
    </style:style>
    <style:style style:family="table-column" style:parent-style-name="colspec" style:name="id1-3-2-2-15-2-16-1-3">
      <style:table-column-properties style:rel-column-width="12*"/>
    </style:style>
    <style:style style:family="table-column" style:parent-style-name="colspec" style:name="id1-3-2-2-15-2-16-1-4">
      <style:table-column-properties style:rel-column-width="12*"/>
    </style:style>
    <style:style style:family="table-column" style:parent-style-name="colspec" style:name="id1-3-2-2-15-2-16-1-5">
      <style:table-column-properties style:rel-column-width="12*"/>
    </style:style>
    <style:style style:family="table-column" style:parent-style-name="colspec" style:name="id1-3-2-2-15-2-18-1-1">
      <style:table-column-properties style:rel-column-width="31*"/>
    </style:style>
    <style:style style:family="table-column" style:parent-style-name="colspec" style:name="id1-3-2-2-15-2-18-1-2">
      <style:table-column-properties style:rel-column-width="33*"/>
    </style:style>
    <style:style style:family="table-column" style:parent-style-name="colspec" style:name="id1-3-2-2-15-2-18-1-3">
      <style:table-column-properties style:rel-column-width="12*"/>
    </style:style>
    <style:style style:family="table-column" style:parent-style-name="colspec" style:name="id1-3-2-2-15-2-18-1-4">
      <style:table-column-properties style:rel-column-width="12*"/>
    </style:style>
    <style:style style:family="table-column" style:parent-style-name="colspec" style:name="id1-3-2-2-15-2-18-1-5">
      <style:table-column-properties style:rel-column-width="12*"/>
    </style:style>
    <style:style style:family="table-column" style:parent-style-name="colspec" style:name="id1-3-2-2-15-2-20-1-1">
      <style:table-column-properties style:rel-column-width="31*"/>
    </style:style>
    <style:style style:family="table-column" style:parent-style-name="colspec" style:name="id1-3-2-2-15-2-20-1-2">
      <style:table-column-properties style:rel-column-width="33*"/>
    </style:style>
    <style:style style:family="table-column" style:parent-style-name="colspec" style:name="id1-3-2-2-15-2-20-1-3">
      <style:table-column-properties style:rel-column-width="12*"/>
    </style:style>
    <style:style style:family="table-column" style:parent-style-name="colspec" style:name="id1-3-2-2-15-2-20-1-4">
      <style:table-column-properties style:rel-column-width="12*"/>
    </style:style>
    <style:style style:family="table-column" style:parent-style-name="colspec" style:name="id1-3-2-2-15-2-20-1-5">
      <style:table-column-properties style:rel-column-width="12*"/>
    </style:style>
    <style:style style:family="table-column" style:parent-style-name="colspec" style:name="id1-3-2-2-15-2-22-1-1">
      <style:table-column-properties style:rel-column-width="31*"/>
    </style:style>
    <style:style style:family="table-column" style:parent-style-name="colspec" style:name="id1-3-2-2-15-2-22-1-2">
      <style:table-column-properties style:rel-column-width="33*"/>
    </style:style>
    <style:style style:family="table-column" style:parent-style-name="colspec" style:name="id1-3-2-2-15-2-22-1-3">
      <style:table-column-properties style:rel-column-width="12*"/>
    </style:style>
    <style:style style:family="table-column" style:parent-style-name="colspec" style:name="id1-3-2-2-15-2-22-1-4">
      <style:table-column-properties style:rel-column-width="0*"/>
    </style:style>
    <style:style style:family="table-column" style:parent-style-name="colspec" style:name="id1-3-2-2-15-2-22-1-5">
      <style:table-column-properties style:rel-column-width="12*"/>
    </style:style>
    <style:style style:family="table-column" style:parent-style-name="colspec" style:name="id1-3-2-2-15-2-22-1-6">
      <style:table-column-properties style:rel-column-width="12*"/>
    </style:style>
    <style:style style:family="table-column" style:parent-style-name="colspec" style:name="id1-3-2-2-15-2-24-1-1">
      <style:table-column-properties style:rel-column-width="31*"/>
    </style:style>
    <style:style style:family="table-column" style:parent-style-name="colspec" style:name="id1-3-2-2-15-2-24-1-2">
      <style:table-column-properties style:rel-column-width="33*"/>
    </style:style>
    <style:style style:family="table-column" style:parent-style-name="colspec" style:name="id1-3-2-2-15-2-24-1-3">
      <style:table-column-properties style:rel-column-width="12*"/>
    </style:style>
    <style:style style:family="table-column" style:parent-style-name="colspec" style:name="id1-3-2-2-15-2-24-1-4">
      <style:table-column-properties style:rel-column-width="12*"/>
    </style:style>
    <style:style style:family="table-column" style:parent-style-name="colspec" style:name="id1-3-2-2-15-2-24-1-5">
      <style:table-column-properties style:rel-column-width="12*"/>
    </style:style>
    <style:style style:family="table-column" style:parent-style-name="colspec" style:name="id1-3-2-2-15-2-26-1-1">
      <style:table-column-properties style:rel-column-width="31*"/>
    </style:style>
    <style:style style:family="table-column" style:parent-style-name="colspec" style:name="id1-3-2-2-15-2-26-1-2">
      <style:table-column-properties style:rel-column-width="33*"/>
    </style:style>
    <style:style style:family="table-column" style:parent-style-name="colspec" style:name="id1-3-2-2-15-2-26-1-3">
      <style:table-column-properties style:rel-column-width="12*"/>
    </style:style>
    <style:style style:family="table-column" style:parent-style-name="colspec" style:name="id1-3-2-2-15-2-26-1-4">
      <style:table-column-properties style:rel-column-width="12*"/>
    </style:style>
    <style:style style:family="table-column" style:parent-style-name="colspec" style:name="id1-3-2-2-15-2-26-1-5">
      <style:table-column-properties style:rel-column-width="12*"/>
    </style:style>
    <style:style style:family="table-column" style:parent-style-name="colspec" style:name="id1-3-2-2-15-2-28-1-1">
      <style:table-column-properties style:rel-column-width="31*"/>
    </style:style>
    <style:style style:family="table-column" style:parent-style-name="colspec" style:name="id1-3-2-2-15-2-28-1-2">
      <style:table-column-properties style:rel-column-width="34*"/>
    </style:style>
    <style:style style:family="table-column" style:parent-style-name="colspec" style:name="id1-3-2-2-15-2-28-1-3">
      <style:table-column-properties style:rel-column-width="12*"/>
    </style:style>
    <style:style style:family="table-column" style:parent-style-name="colspec" style:name="id1-3-2-2-15-2-28-1-4">
      <style:table-column-properties style:rel-column-width="12*"/>
    </style:style>
    <style:style style:family="table-column" style:parent-style-name="colspec" style:name="id1-3-2-2-15-2-28-1-5">
      <style:table-column-properties style:rel-column-width="11*"/>
    </style:style>
    <style:style style:family="table-column" style:parent-style-name="colspec" style:name="id1-3-2-2-15-2-30-1-1">
      <style:table-column-properties style:rel-column-width="31*"/>
    </style:style>
    <style:style style:family="table-column" style:parent-style-name="colspec" style:name="id1-3-2-2-15-2-30-1-2">
      <style:table-column-properties style:rel-column-width="34*"/>
    </style:style>
    <style:style style:family="table-column" style:parent-style-name="colspec" style:name="id1-3-2-2-15-2-30-1-3">
      <style:table-column-properties style:rel-column-width="12*"/>
    </style:style>
    <style:style style:family="table-column" style:parent-style-name="colspec" style:name="id1-3-2-2-15-2-30-1-4">
      <style:table-column-properties style:rel-column-width="12*"/>
    </style:style>
    <style:style style:family="table-column" style:parent-style-name="colspec" style:name="id1-3-2-2-15-2-30-1-5">
      <style:table-column-properties style:rel-column-width="11*"/>
    </style:style>
    <style:style style:family="table-column" style:parent-style-name="colspec" style:name="id1-3-2-2-15-2-32-1-1">
      <style:table-column-properties style:rel-column-width="31*"/>
    </style:style>
    <style:style style:family="table-column" style:parent-style-name="colspec" style:name="id1-3-2-2-15-2-32-1-2">
      <style:table-column-properties style:rel-column-width="34*"/>
    </style:style>
    <style:style style:family="table-column" style:parent-style-name="colspec" style:name="id1-3-2-2-15-2-32-1-3">
      <style:table-column-properties style:rel-column-width="12*"/>
    </style:style>
    <style:style style:family="table-column" style:parent-style-name="colspec" style:name="id1-3-2-2-15-2-32-1-4">
      <style:table-column-properties style:rel-column-width="12*"/>
    </style:style>
    <style:style style:family="table-column" style:parent-style-name="colspec" style:name="id1-3-2-2-15-2-32-1-5">
      <style:table-column-properties style:rel-column-width="11*"/>
    </style:style>
    <style:style style:family="table-column" style:parent-style-name="colspec" style:name="id1-3-2-2-15-2-34-1-1">
      <style:table-column-properties style:rel-column-width="31*"/>
    </style:style>
    <style:style style:family="table-column" style:parent-style-name="colspec" style:name="id1-3-2-2-15-2-34-1-2">
      <style:table-column-properties style:rel-column-width="34*"/>
    </style:style>
    <style:style style:family="table-column" style:parent-style-name="colspec" style:name="id1-3-2-2-15-2-34-1-3">
      <style:table-column-properties style:rel-column-width="12*"/>
    </style:style>
    <style:style style:family="table-column" style:parent-style-name="colspec" style:name="id1-3-2-2-15-2-34-1-4">
      <style:table-column-properties style:rel-column-width="12*"/>
    </style:style>
    <style:style style:family="table-column" style:parent-style-name="colspec" style:name="id1-3-2-2-15-2-34-1-5">
      <style:table-column-properties style:rel-column-width="11*"/>
    </style:style>
    <style:style style:family="table-column" style:parent-style-name="colspec" style:name="id1-3-2-2-15-2-36-1-1">
      <style:table-column-properties style:rel-column-width="31*"/>
    </style:style>
    <style:style style:family="table-column" style:parent-style-name="colspec" style:name="id1-3-2-2-15-2-36-1-2">
      <style:table-column-properties style:rel-column-width="34*"/>
    </style:style>
    <style:style style:family="table-column" style:parent-style-name="colspec" style:name="id1-3-2-2-15-2-36-1-3">
      <style:table-column-properties style:rel-column-width="12*"/>
    </style:style>
    <style:style style:family="table-column" style:parent-style-name="colspec" style:name="id1-3-2-2-15-2-36-1-4">
      <style:table-column-properties style:rel-column-width="12*"/>
    </style:style>
    <style:style style:family="table-column" style:parent-style-name="colspec" style:name="id1-3-2-2-15-2-36-1-5">
      <style:table-column-properties style:rel-column-width="11*"/>
    </style:style>
  </office:automatic-styles>
  <office:body>
    <office:text>
      <text:p text:style-name="new_page_staatscourant"/>
      <text:p text:style-name="single-kop-titel">Regeling mandaten, machtigingen en volmach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Het gebruik van mandaat 2</text:p>
            <text:section text:name="structuurtekst_id1-3-2-2-1-2" text:style-name="structuurtekst">
              <text:list text:style-name="id1-3-2-2-1-2-1">
                <text:list-item text:style-override="id1-3-2-2-1-2-1-1">
                  <text:number>1.</text:number>
                  <text:p text:style-name="al">Inleiding 2</text:p>
                </text:list-item>
                <text:list-item text:style-override="id1-3-2-2-1-2-1-2">
                  <text:number>2.</text:number>
                  <text:p text:style-name="al">Delegatie algemeen 2</text:p>
                </text:list-item>
                <text:list-item text:style-override="id1-3-2-2-1-2-1-3">
                  <text:number>3.</text:number>
                  <text:p text:style-name="al">Mandaat algemeen 3</text:p>
                </text:list-item>
                <text:list-item text:style-override="id1-3-2-2-1-2-1-4">
                  <text:number>4.</text:number>
                  <text:p text:style-name="al">Volmachten en machtigingen 4</text:p>
                </text:list-item>
                <text:list-item text:style-override="id1-3-2-2-1-2-1-5">
                  <text:number>5.</text:number>
                  <text:p text:style-name="al">Vormen van mandaat 4</text:p>
                </text:list-item>
                <text:list-item text:style-override="id1-3-2-2-1-2-1-6">
                  <text:number>6.</text:number>
                  <text:p text:style-name="al">Algemene regels voor mandaat in de gemeente Heemstede 5</text:p>
                </text:list-item>
                <text:list-item text:style-override="id1-3-2-2-1-2-1-7">
                  <text:number>7.</text:number>
                  <text:p text:style-name="al">Praktische aanwijzingen voor uitoefening mandaat 5</text:p>
                </text:list-item>
                <text:list-item text:style-override="id1-3-2-2-1-2-1-8">
                  <text:number>8.</text:number>
                  <text:p text:style-name="al">Slot 5</text:p>
                </text:list-item>
              </text:list>
              <text:p text:style-name="al">Algemene en Juridische Zaken 6</text:p>
              <text:p text:style-name="al">Bouw- en Woning Toezicht 15</text:p>
              <text:p text:style-name="al">Chief Information Security Officer (CISO) 27</text:p>
              <text:p text:style-name="al">Dienstverlening 28</text:p>
              <text:p text:style-name="al">Financiën 32</text:p>
              <text:p text:style-name="al">GRIT 34</text:p>
              <text:p text:style-name="al">IASZ 35</text:p>
              <text:p text:style-name="al">Personeel, Organisatie &amp; Ondersteuning 37</text:p>
              <text:p text:style-name="al">Ruimtelijk Beleid 46</text:p>
              <text:p text:style-name="al">Uitvoering Openbare Ruimte 49</text:p>
              <text:p text:style-name="al">Voorbereiding Openbare Ruimte 54</text:p>
              <text:p text:style-name="al">Welzijnszaken 57</text:p>
            </text:section>
            <text:p text:style-name="hoofdstuk_bottom"/>
          </text:section>
          <text:section text:name="hoofdstuk_id1-3-2-2-2" text:style-name="hoofdstuk">
            <text:p text:style-name="hoofdstuk_kop">Het gebruik van mandaat</text:p>
            <text:section text:name="structuurtekst_id1-3-2-2-2-2" text:style-name="structuurtekst">
              <text:p text:style-name="al">1. Inleiding</text:p>
              <text:p text:style-name="al">Hieronder een overzicht van de afdelingen, (staf)bureau’s en teams:</text:p>
              <text:section text:name="table_id1-3-2-2-2-2-3" text:style-name="table">
                <text:p text:style-name="table_top"/>
                <table:table table:style-name="tgroup">
                  <table:table-column table:style-name="id1-3-2-2-2-2-3-1-1"/>
                  <table:table-column table:style-name="id1-3-2-2-2-2-3-1-2"/>
                  <table:table-row table:style-name="row">
                    <table:table-cell table:style-name="entry" table:number-rows-spanned="1" table:number-columns-spanned="1">
                      <text:p text:style-name="table_al">Afdeling Algemene &amp; Juridisch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Bouw- en Woning To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Dienstverlening</text:p>
                    </table:table-cell>
                    <table:table-cell table:style-name="entry" table:number-rows-spanned="1" table:number-columns-spanned="1">
                      <text:p text:style-name="table_al">-team communi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am specialisten Burgerz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am publieksbal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eau Informatisering</text:p>
                    </table:table-cell>
                  </table:table-row>
                  <table:table-row table:style-name="row">
                    <table:table-cell table:style-name="entry" table:number-rows-spanned="1" table:number-columns-spanned="1">
                      <text:p text:style-name="table_al">Afdeling Financiën</text:p>
                    </table:table-cell>
                    <table:table-cell table:style-name="entry" table:number-rows-spanned="1" table:number-columns-spanned="1">
                      <text:p text:style-name="table_al">-team financieel bel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am financiële administratie</text:p>
                    </table:table-cell>
                  </table:table-row>
                  <table:table-row table:style-name="row">
                    <table:table-cell table:style-name="entry" table:number-rows-spanned="1" table:number-columns-spanned="1">
                      <text:p text:style-name="table_al">G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ASZ</text:p>
                    </table:table-cell>
                    <table:table-cell table:style-name="entry" table:number-rows-spanned="1" table:number-columns-spanned="1">
                      <text:p text:style-name="table_al">-stafbureau sociale z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eau werk, inkomen en zo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am uitkeringsadministratie</text:p>
                    </table:table-cell>
                  </table:table-row>
                  <table:table-row table:style-name="row">
                    <table:table-cell table:style-name="entry" table:number-rows-spanned="1" table:number-columns-spanned="1">
                      <text:p text:style-name="table_al">Afdeling Personeel, Organisatie en Ondersteuning</text:p>
                    </table:table-cell>
                    <table:table-cell table:style-name="entry" table:number-rows-spanned="1" table:number-columns-spanned="1">
                      <text:p text:style-name="table_al">-team personeel &amp; organis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am bestuurssecretari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eau Facilitaire Zaken</text:p>
                    </table:table-cell>
                  </table:table-row>
                  <table:table-row table:style-name="row">
                    <table:table-cell table:style-name="entry" table:number-rows-spanned="1" table:number-columns-spanned="1">
                      <text:p text:style-name="table_al">Stafbureau Projecten &amp; Pla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Ruimtelijk 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Uitvoering Openbare Ruimte</text:p>
                    </table:table-cell>
                    <table:table-cell table:style-name="entry" table:number-rows-spanned="1" table:number-columns-spanned="1">
                      <text:p text:style-name="table_al">-bureau toezicht buitenruim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viceteam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am Begraaf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boerderij</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am handha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eau Bouwkunde</text:p>
                    </table:table-cell>
                  </table:table-row>
                </table:table>
                <text:p text:style-name="table_bottom"/>
              </text:section>
              <text:p text:style-name="al">Hiernaast is er ook nog een Ciso: Chief information security Officer, oftewel een informatiebeveiligingscoördinator. Deze medewerker valt rechtstreeks onder de directeur Publiekszaken en Bedrijfsvoering.</text:p>
              <text:p text:style-name="al">Het Stafbureau Projecten &amp; Planning heeft zelf geen mandaten. Zij verrichten werkzaamheden voor andere afdelingen.</text:p>
              <text:p text:style-name="al">Uit het oogpunt van een efficiënte bedrijfsvoering zijn de bevoegdheden zo laag mogelijk in de organisatie gelegd. Uitgangspunt is dat de gemandateerde bij politieke of anderszins gevoelige zaken wordt geacht overleg te plegen met de verantwoordelijke portefeuillehouder.</text:p>
              <text:p text:style-name="al">Veranderingen als gevolg van het wijzigingen in wet- en regelgeving, waaronder de APV, zijn doorgevoerd in de mandaten. Ook alle overige gewenste veranderingen, al dan niet als gevolg van interne besluiten, zijn meegenomen. </text:p>
              <text:p text:style-name="al">Onderwerp van deze notitie is mandaat. Het is van groot belang om dit te onderscheiden van delegatie. Hieronder worden eerst de kenmerken van onderscheidenlijk delegatie en mandaat uiteengezet. Daarna worden regels gegeven voor de uitoefening van mandaat door ambtenaren.</text:p>
              <text:p text:style-name="al">2. Delegatie algemeen</text:p>
              <text:p text:style-name="al">Onder delegatie wordt verstaan: <text:span text:style-name="nadrukcur">het overdragen door een bestuursorgaan van zijn bevoegdheid tot het nemen van besluiten aan een ander die deze onder zijn eigen verantwoordelijkheid uitoefent </text:span>(artikel 10:13 van de Algemene wet bestuursrecht (hierna: Awb)).</text:p>
              <text:p text:style-name="al">Uit artikel 156 van de Gemeentewet blijkt dat de raad aan het college van burgemeester en wethouders (hierna: college) en aan een commissie bevoegdheden kan overdragen behoudens een aantal concrete opgesomde bevoegdheden (waaronder financiële bevoegdheden, het stellen van straf op overtreding van gemeentelijke verordeningen, etc.). Deze “ja, tenzij”-constructie verschaft de raad een grote vrijheid te bepalen wat hij aan zichzelf wil houden en wat hij aan de andere gemeentelijke organen overlaat.</text:p>
              <text:p text:style-name="al">Kenmerk van delegatie is dat de delegatiegever de bevoegdheid om te besluiten kwijt is en dat het besluit geldt als een besluit van de gedelegeerde, die daarvoor ook de verantwoordelijkheid draagt. Voorwaarde voor delegatie is dat de wet, die de bevoegdheid aan het orgaan dat wil overdragen heeft toegekend, een grondslag moet bieden voor de overdracht van die bevoegdheid (artikel 10:15 van de Awb).</text:p>
              <text:p text:style-name="al">De delegatiegever kan slechts algemene instructies geven aan de gedelegeerde over de wijze waarop de bevoegdheid wordt uitgeoefend. </text:p>
              <text:p text:style-name="al">De Awb verbiedt in artikel 10:14 delegatie aan ondergeschikten. De reden hiervan is de algemene opvatting dat delegatie aan ondergeschikten leidt tot onzuivere bestuurlijke verhoudingen. Een ambtenaar kan immers niet in politieke zin op zijn daden worden aangesproken.</text:p>
              <text:p text:style-name="al">Voor wat betreft de bevoegdheden op het gebied van gemeentelijke belastingen geldt een eigen regime.</text:p>
              <text:p text:style-name="al">3. Mandaat algemeen</text:p>
              <text:p text:style-name="al">Als er bevoegdheden van een bestuursorgaan worden toegedeeld aan ondergeschikten wordt gebruik gemaakt van mandaat.</text:p>
              <text:p text:style-name="al">Onder mandaat wordt verstaan:<text:span text:style-name="nadrukcur"> de bevoegdheid om in naam van een bestuursorgaan besluiten te nemen </text:span>(artikel 10:1 van de Awb).</text:p>
              <text:p text:style-name="al">Voor mandaat van een bestuursorgaan aan ambtenaren is geen wettelijke basis nodig. De relatie tussen college of burgemeester enerzijds en ambtenaar anderzijds, geeft het verantwoordelijke orgaan bij mandaat voldoende mogelijkheden incidenteel in te grijpen indien dat noodzakelijk wordt geacht.</text:p>
              <text:p text:style-name="al">Gezien de relatie is er geen instemming nodig van degene die bevoegdheden in mandaat uitoefent. Instemming is slechts vereist bij mandaat aan niet-ondergeschikten (bijvoorbeeld bevoegdheden die worden overgedragen aan de korpschef van politie).</text:p>
              <text:p text:style-name="al">Een door de gemandateerde binnen de grenzen van zijn bevoegdheid genomen besluit, geldt als een besluit van de mandaatgever (artikel 10:2 van de Awb). De mandaatgever mag te allen tijde de bevoegdheid zelf blijven uitoefenen en algemene en bijzondere richtlijnen geven.</text:p>
              <text:p text:style-name="al">Degene die in mandaat handelt:</text:p>
              <text:list text:style-name="id1-3-2-2-2-2-23">
                <text:list-item text:style-override="id1-3-2-2-2-2-23-1">
                  <text:number>-</text:number>
                  <text:p text:style-name="al">handelt onder de verantwoordelijkheid van de mandaatgever, veelal het college;</text:p>
                </text:list-item>
                <text:list-item text:style-override="id1-3-2-2-2-2-23-2">
                  <text:number>-</text:number>
                  <text:p text:style-name="al">handelt in opdracht van de mandaatgever;</text:p>
                </text:list-item>
                <text:list-item text:style-override="id1-3-2-2-2-2-23-3">
                  <text:number>-</text:number>
                  <text:p text:style-name="al">mag niet afwijken van het mandaat;</text:p>
                </text:list-item>
                <text:list-item text:style-override="id1-3-2-2-2-2-23-4">
                  <text:number>-</text:number>
                  <text:p text:style-name="al">moet in voorkomende gevallen van twijfel overleggen met de mandaatgever of portefeuillehouder;</text:p>
                </text:list-item>
                <text:list-item text:style-override="id1-3-2-2-2-2-23-5">
                  <text:number>-</text:number>
                  <text:p text:style-name="al">moet bij het besluit kenbaar maken namens welk orgaan hij handelt.</text:p>
                </text:list-item>
              </text:list>
              <text:p text:style-name="al">Zoals hiervoor al aangegeven is voor mandaat geen wettelijke grondslag vereist. Mandatering van bevoegdheden is in beginsel altijd mogelijk, tenzij:</text:p>
              <text:list text:style-name="id1-3-2-2-2-2-25">
                <text:list-item text:style-override="id1-3-2-2-2-2-25-1">
                  <text:number>-</text:number>
                  <text:p text:style-name="al">bij wettelijk voorschrift anders is bepaald (artikel 10:3 eerste lid, van de Awb);</text:p>
                </text:list-item>
                <text:list-item text:style-override="id1-3-2-2-2-2-25-2">
                  <text:number>-</text:number>
                  <text:p text:style-name="al">de aard van de bevoegdheid zich tegen mandaatverlening verzet (artikel 10:3, eerste lid, van de Awb). Bijvoorbeeld in verband met de zwaarwegendheid van de bevoegdheid of in geval de bevoegdheid niet aansluit bij de normale bevoegdheidsuitoefening van de gemandateerde;</text:p>
                </text:list-item>
                <text:list-item text:style-override="id1-3-2-2-2-2-25-3">
                  <text:number>-</text:number>
                  <text:p text:style-name="al">het tweede, derde of vierde lid van artikel 10:3 van de Awb hieraan in de weg staat. In deze leden wordt van mandatering uitgesloten:</text:p>
                  <text:list text:style-name="id1-3-2-2-2-2-25-3-3">
                    <text:list-item text:style-override="id1-3-2-2-2-2-25-3-3-1">
                      <text:number>a.</text:number>
                      <text:p text:style-name="al">het vaststellen van algemene verbindende voorschriften;</text:p>
                    </text:list-item>
                    <text:list-item text:style-override="id1-3-2-2-2-2-25-3-3-2">
                      <text:number>b.</text:number>
                      <text:p text:style-name="al">het nemen van een besluit waarvan is bepaald dat het met versterkte meerderheid moet worden genomen of de aard van de voorgeschreven besluitvormingsprocedures zich anderszins tegen mandatering verzet;</text:p>
                    </text:list-item>
                    <text:list-item text:style-override="id1-3-2-2-2-2-25-3-3-3">
                      <text:number>c.</text:number>
                      <text:p text:style-name="al">het vernietigen of tot het onthouden van goedkeuring aan een besluit van een ander bestuursorgaan;</text:p>
                    </text:list-item>
                    <text:list-item text:style-override="id1-3-2-2-2-2-25-3-3-4">
                      <text:number>d.</text:number>
                      <text:p text:style-name="al">het beslissen op een bezwaarschrift of op een verzoek als bedoeld in artikel 7:1a, eerste lid, door degene die het primaire besluit krachtens mandaat heeft genomen;</text:p>
                    </text:list-item>
                    <text:list-item text:style-override="id1-3-2-2-2-2-25-3-3-5">
                      <text:number>e.</text:number>
                      <text:p text:style-name="al">het opleggen van een bestuurlijke boete door degene die van de overtreding een rapport of proces-verbaal heeft opgemaakt.</text:p>
                    </text:list-item>
                  </text:list>
                </text:list-item>
              </text:list>
              <text:p text:style-name="al">Uit de mandaatverlening moet duidelijk blijken welke bevoegdheden de gemandateerde heeft.</text:p>
              <text:p text:style-name="al">Artikel 3:47 van de Awb bepaalt dat bij de motivering van een besluit zo mogelijk de grondslag wordt vermeld krachtens welk wettelijk voorschrift het besluit genomen is. De wettelijke grondslag is eenvoudig te achterhalen indien deze op voorhand in de mandaatregeling wordt opgenomen. </text:p>
              <text:p text:style-name="al">4. Volmachten en machtigingen</text:p>
              <text:p text:style-name="al">Mandaat kan alleen worden verleend als sprake is van een besluit in de zin van de Awb. Dat betekent niet dat de burgemeester of het college andere handelingen, de feitelijke handelingen en de privaatrechtelijke rechtshandelingen, niet aan een ondergeschikte kan opdragen.</text:p>
              <text:p text:style-name="al">Het college kan een ambtenaar de volmacht geven om namens het college privaatrechtelijke rechtshandelingen te verrichten. Voor feitelijke handelingen kan het college een machtiging verlenen.</text:p>
              <text:p text:style-name="al">De Awb verklaart de regels die gelden voor mandaat ook van toepassing op de rechtsfiguren volmacht en machtiging (artikel 10:12 van de Awb). Mede om deze reden zijn de volmachten en machtigingen in de mandaatregeling opgenomen, zij het dat deze rechtsfiguren nadrukkelijk apart vermeld worden. Dit is van belang voor bijvoorbeeld de vermelding van een bezwaarmogelijkheid bij besluiten, de redactie van een brief en voor de ambtenaar zelf om goed te weten waar hij of zij mee bezig is. </text:p>
              <text:p text:style-name="al">5. Vormen van mandaat</text:p>
              <text:p text:style-name="al">Mandaat kan worden onderverdeeld in afdoeningsmandaat, ondertekeningsmandaat en ondermandaat.</text:p>
              <text:p text:style-name="al">
              <text:span text:style-name="nadrukondlijn">5.1 Afdoeningsmandaat</text:span>
            </text:p>
              <text:p text:style-name="al">Het uitoefenen van de bevoegdheid wordt inhoudelijk geheel aan de ambtenaar of portefeuillehouder overgelaten.</text:p>
              <text:p text:style-name="al">Bijvoorbeeld:</text:p>
              <text:p text:style-name="al">
              <text:span text:style-name="nadrukcur">Met vriendelijke groeten,</text:span>
            </text:p>
              <text:p text:style-name="al">
              <text:span text:style-name="nadrukcur">namens burgemeester en wethouders van Heemstede,</text:span>
            </text:p>
              <text:p text:style-name="al">
              <text:span text:style-name="nadrukcur">hoofd Algemene en Juridische Zaken,</text:span>
            </text:p>
              <text:p text:style-name="al">
              <text:span text:style-name="nadrukcur">mr. L.A. Kadiks</text:span>
            </text:p>
              <text:p text:style-name="al">
              <text:span text:style-name="nadrukondlijn">5.2 Ondertekeningsmandaat</text:span>
            </text:p>
              <text:p text:style-name="al">De bevoegdheid wordt inhoudelijk door het bestuursorgaan uitgeoefend, de gemandateerde ondertekent de brief waarmee het besluit wordt bekendgemaakt.</text:p>
              <text:p text:style-name="al">Om praktische redenen is er in onze organisatie voor gekozen om de afdoening en de ondertekening niet te splitsen. Er worden geen ondertekeningsmandaten verleend.</text:p>
              <text:p text:style-name="al">
              <text:span text:style-name="nadrukondlijn">5.3 Ondermandaat</text:span>
            </text:p>
              <text:p text:style-name="al">De mandaatgever kan toestaan dat de gemandateerde doormandateert aan (veelal) een ondergeschikte (artikel 10:9 van de Awb). Het mandaat wordt dan verleend aan bijvoorbeeld het hoofd Algemene en Juridische Zaken of door hem/haar aan te wijzen ambtenaren. </text:p>
              <text:p text:style-name="al">Als de gemandateerde het ondermandaat daadwerkelijk heeft verleend, kan de ondergemandateerde handelen als gemandateerde.</text:p>
              <text:p text:style-name="al">Bijvoorbeeld:</text:p>
              <text:p text:style-name="al">
              <text:span text:style-name="nadrukcur">Met vriendelijke groeten,</text:span>
            </text:p>
              <text:p text:style-name="al">
              <text:span text:style-name="nadrukcur">namens de voorzitter van de commissie voor bezwaarschriften,</text:span>
            </text:p>
              <text:p text:style-name="al">
              <text:span text:style-name="nadrukcur">plv. secretaris van de commissie,</text:span>
            </text:p>
              <text:p text:style-name="al">
              <text:span text:style-name="nadrukcur">mevr. mr. drs. M.R. Staller </text:span>
            </text:p>
              <text:p text:style-name="al">6. Algemene regels voor mandaat in de gemeente Heemstede</text:p>
              <text:p text:style-name="al">In de mandaatregeling is per besluit aangegeven of er speciale voorwaarden gelden die bij de uitoefening van dat mandaat in acht moeten worden genomen. </text:p>
              <text:p text:style-name="al">Naast deze per bevoegdheid toepasselijke instructies heeft het college enige algemene regels vastgesteld voor de uitoefening van alle gemandateerde bevoegdheden. Deze regels zijn het gevolg van het feit dat het college verantwoordelijk is en blijft voor de besluiten die ambtenaren in mandaat nemen. Telkens als een ambtenaar gebruik maakt van het aan hem of haar verleende mandaat moet hij of zij zich daar van bewust zijn. </text:p>
              <text:list text:style-name="id1-3-2-2-2-2-55">
                <text:list-item text:style-override="id1-3-2-2-2-2-55-1">
                  <text:number>1.</text:number>
                  <text:p text:style-name="al">Alleen positieve besluiten zijn gemandateerd. Bij weigering van een aanvraag of bij een anderszins negatief besluit geldt geen mandaat, tenzij in de mandaatregeling expliciet is aangegeven dat ook de weigering is gemandateerd.</text:p>
                </text:list-item>
                <text:list-item text:style-override="id1-3-2-2-2-2-55-2">
                  <text:number>2.</text:number>
                  <text:p text:style-name="al">Indien het voorgenomen besluit politiek gevoelig is of kan zijn, of wanneer precedentwerking te verwachten is, vindt terugkoppeling naar de portefeuillehouder, dan wel het college plaats. </text:p>
                </text:list-item>
                <text:list-item text:style-override="id1-3-2-2-2-2-55-3">
                  <text:number>3.</text:number>
                  <text:p text:style-name="al">Indien het voornemen bestaat af te wijken van bestaand beleid of van een ingewonnen advies, of bij andere bijzondere omstandigheden, kan geen gebruik worden gemaakt van het mandaat. </text:p>
                </text:list-item>
                <text:list-item text:style-override="id1-3-2-2-2-2-55-4">
                  <text:number>4.</text:number>
                  <text:p text:style-name="al">Als verwacht kan worden dat het voorgenomen besluit in bezwaar of beroep zal worden aangevochten, vindt terugkoppeling naar de portefeuillehouder of het college plaats.</text:p>
                </text:list-item>
                <text:list-item text:style-override="id1-3-2-2-2-2-55-5">
                  <text:number>5.</text:number>
                  <text:p text:style-name="al">Bij overschrijding van kredieten kan geen gebruik worden gemaakt van het mandaat.</text:p>
                  <text:p text:style-name="al"/>
                </text:list-item>
                <text:list-item text:style-override="id1-3-2-2-2-2-55-6">
                  <text:number/>
                  <text:p text:style-name="al"/>
                </text:list-item>
              </text:list>
              <text:p text:style-name="al">7. Praktische aanwijzingen voor uitoefening mandaat</text:p>
              <text:p text:style-name="al">Brieven, waarin een in mandaat genomen besluit aan de belanghebbende wordt meegedeeld, kunnen worden geschreven in de ik-vorm. De gemandateerde heeft het besluit immers genomen. In de ondertekening moet tot uiting komen namens welk bestuursorgaan het besluit is genomen, zie ondertekeningen onder 5.</text:p>
              <text:p text:style-name="al">Het informatiepunt voor vragen over delegatie en mandaat is de afdeling Algemene en Juridische Zaken.</text:p>
              <text:p text:style-name="al">De gebruikelijke vervanging wordt ook gehanteerd bij toepassing van de mandaatregeling. De bevoegdheden die zijn gemandateerd aan de gemeentesecretaris, directeuren, hoofden van afdelingen en bureaus gaan bij afwezigheid over op hun plaatsvervangers. De portefeuillehouder wordt vervangen door zijn plaatsvervanger zoals afgesproken bij aanvang van de raadsperiode.</text:p>
              <text:p text:style-name="al">Indien de aangewezen plaatsvervanger niet aanwezig is, kan het mandaat worden uitgeoefend door de leidinggevende van de gemandateerde. </text:p>
              <text:p text:style-name="al">Er is geen vastgelegde verplichting om periodiek informatie te verstrekken over de besluiten die in mandaat genomen zijn. De gemandateerde en het bevoegde bestuursorgaan hebben beide de verantwoordelijkheid elkaar op de hoogte te houden, bijvoorbeeld tijdens overleg tussen ambtenaar en portefeuillehouder, hoe om te gaan met de verleende mandaten.</text:p>
              <text:p text:style-name="al">8. Slot</text:p>
              <text:p text:style-name="al">Deze notitie maakt deel uit van de Regeling mandaten, machtigingen en volmachten 2016. </text:p>
              <text:p text:style-name="al">De afdeling Algemene en Juridische Zaken coördineert de samenstelling en inhoud van de regeling. Wijziging van regelgeving of veranderingen in de toepassing van een mandaat, machtiging, of volmacht moeten aan deze afdeling worden doorgegeven, zodat de regeling actueel kan worden gehouden. </text:p>
              <text:p text:style-name="al">Heemstede, september 2016</text:p>
              <text:p text:style-name="al">Vastgesteld bij collegebesluit en besluit van de burgemeester van 4 oktober 2016 </text:p>
              <text:p text:style-name="al">MANDAAT ALGEMENE EN JURIDISCHE ZAKEN</text:p>
              <text:section text:name="table_id1-3-2-2-2-2-68" text:style-name="table">
                <text:p text:style-name="table_top"/>
                <table:table table:style-name="tgroup">
                  <table:table-column table:style-name="id1-3-2-2-2-2-68-1-1"/>
                  <table:table-column table:style-name="id1-3-2-2-2-2-68-1-2"/>
                  <table:table-column table:style-name="id1-3-2-2-2-2-68-1-3"/>
                  <table:table-column table:style-name="id1-3-2-2-2-2-68-1-4"/>
                  <table:table-column table:style-name="id1-3-2-2-2-2-68-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ALGEMENE PLAATSELIJKE VERORDENING </text:span>(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ex artikel 2:9 lid 3 APV van het verbod als straatartiest, straatfotograaf, tekenaar, filmoperateur of gids op te treden op door de burgemeester aangewezen openbare 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ex artikel 2:10 lid 3 APV voor het gebruiken van de weg of weggedeelte anders dan overeenkomstig de publieke bestemming daarvan</text:p>
                    </table:table-cell>
                    <table:table-cell table:style-name="entry" table:number-rows-spanned="1" table:number-columns-spanned="1">
                      <text:p text:style-name="table_al">voor zover het niet betreft vergunningen die samenhangen met bouwactiviteiten;</text:p>
                      <text:p text:style-name="table_al">advies Ruimte en Welzijn vragen bij signalering van problemen / afwijkingen van het uitstallingenbelei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grond van artikel 2:24 lid 2 en onder c en artikel 2:25 lid 1 APV vergunning verlenen voor optochten op de weg</text:p>
                    </table:table-cell>
                    <table:table-cell table:style-name="entry" table:number-rows-spanned="1" table:number-columns-spanned="1">
                      <text:p text:style-name="table_al">optochten die ieder jaar terugkom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grond van artikel 2:25 APV vergunning verlenen voor een evenement </text:p>
                    </table:table-cell>
                    <table:table-cell table:style-name="entry" table:number-rows-spanned="1" table:number-columns-spanned="1">
                      <text:p text:style-name="table_al">overleg met Ruimte en Welzijn (verkeersaspecten), </text:p>
                      <text:p text:style-name="table_al">bij grote evenementen eveneens: positief advies politie en VRK ¹</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 text:style-name="hoofdstuk">
            <text:p text:style-name="hoofdstuk_kop">¹ VRK = Veiligheidsregio Kennemerland</text:p>
            <text:section text:name="structuurtekst_id1-3-2-2-3-2" text:style-name="structuurtekst">
              <text:p text:style-name="al">MANDAAT ALGEMENE EN JURIDISCHE ZAKEN</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Vervolg ALG</text:span>
                        <text:span text:style-name="nadrukvet">E</text:span>
                        <text:span text:style-name="nadrukvet">MENE PLAA</text:span>
                        <text:span text:style-name="nadrukvet">T</text:span>
                        <text:span text:style-name="nadrukvet">SELIJKE VE</text:span>
                        <text:span text:style-name="nadrukvet">R</text:span>
                        <text:span text:style-name="nadrukvet">ORDENING </text:span>(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grond van artikel 2:25 en artikel 1:8 APV weigeren van een circusvergunning</text:p>
                    </table:table-cell>
                    <table:table-cell table:style-name="entry" table:number-rows-spanned="1" table:number-columns-spanned="1">
                      <text:p text:style-name="table_al">na overleg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ex artikel 2:29 lid 4 APV van de sluitingstijden van een openbare inrichting en/of daarbij behorend ter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grond van artikel 2:29 lid 6 APV voor een afzonderlijke openbare inrichting of een daartoe behorend terras andere sluitingstijden vastste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 artikel 2:34b lid 3 APV kennis nemen van het houden van een bijeenkomst als bedoeld in het lid 2 (paracommerciële rechts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ex artikel 2:64 lid 5 APV van het verbod bijen te hou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 artikel 4:3 lid 1 APV kennis nemen van het houden van incidentele fes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MANDAAT ALGEMENE EN JURIDISCHE ZAKEN</text:p>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Vervolg ALG</text:span>
                        <text:span text:style-name="nadrukvet">E</text:span>
                        <text:span text:style-name="nadrukvet">MENE PLAA</text:span>
                        <text:span text:style-name="nadrukvet">T</text:span>
                        <text:span text:style-name="nadrukvet">SELIJKE VE</text:span>
                        <text:span text:style-name="nadrukvet">R</text:span>
                        <text:span text:style-name="nadrukvet">ORDENING </text:span>(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 artikel 4:3 lid 2 APV kennis nemen van het langer aanhouden van de verlichting bij een gelegenheid voor sportbeoefening in de buitenlucht tijdens incidentele fes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 artikel 4:3 lid 11 APV afwijken van de eindtijden voor extra muziek als bedoeld in artikel 4:3 lid 10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ex artikel 4:6 lid 2 APV van het verbod tot het produceren van overige geluidshinder </text:p>
                    </table:table-cell>
                    <table:table-cell table:style-name="entry" table:number-rows-spanned="1" table:number-columns-spanned="1">
                      <text:p text:style-name="table_al">mits verzoek wordt gedaan in combinatie met andere ontheffingen / vergunningen die aan het hoofd AJZ zijn gemandateer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ex artikel 5:2 lid 4 APV van het verbod tot het op de weg parkeren van drie of meer voertuigen van autobedrijven dan wel de weg als werkplaats voor voertuigen te gebruiken</text:p>
                    </table:table-cell>
                    <table:table-cell table:style-name="entry" table:number-rows-spanned="1" table:number-columns-spanned="1">
                      <text:p text:style-name="table_al">na overleg met politi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MANDAAT ALGEMENE EN JURIDISCHE ZAKEN</text:p>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column table:style-name="id1-3-2-2-3-2-6-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Vervolg ALGEMENE PLAATSELIJKE VERORDENING </text:span>(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ex artikel 5:6 lid 2 APV van het verbod kampeermiddelen e.a. langer dan drie dagen op de weg te plaatsen of te hebben</text:p>
                    </table:table-cell>
                    <table:table-cell table:style-name="entry" table:number-rows-spanned="1" table:number-columns-spanned="1">
                      <text:p text:style-name="table_al">positief advies van Ruimte en Welzijn, en van de politi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ex artikel 5:7 lid 2 APV van het verbod reclamevoertuigen op de weg te park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ex artikel 5:8 lid 4 APV van de in het eerste en tweede lid gestelde verboden grote voertuigen op bepaalde plaatsen te parkeren</text:p>
                    </table:table-cell>
                    <table:table-cell table:style-name="entry" table:number-rows-spanned="1" table:number-columns-spanned="1">
                      <text:p text:style-name="table_al">na overleg met politie en</text:p>
                      <text:p text:style-name="table_al">advies Ruimte en Welzijn (verkeersaspecte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grond van artikel 5:13 lid 1 APV verlenen en weigeren van een vergunning voor een openbare inzameling van geld of goederen</text:p>
                    </table:table-cell>
                    <table:table-cell table:style-name="entry" table:number-rows-spanned="1" table:number-columns-spanned="1">
                      <text:p text:style-name="table_al">toetsen aan de beoordeling van de organisatie door het Centraal Bureau voor Fondsenwerving (met uitzondering van regionale goede doel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grond van artikel 5:15 lid 1 en lid 2 APV verlenen en weigeren van een vergunning voor v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grond van artikel 5:18 lid 1 APV standplaatsvergunning verlenen </text:p>
                    </table:table-cell>
                    <table:table-cell table:style-name="entry" table:number-rows-spanned="1" table:number-columns-spanned="1">
                      <text:p text:style-name="table_al">met uitzondering van standplaatsen op een nieuwe locati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grond van artikel 5:23 lid 1 APV vergunning verlenen voor het organiseren van een snuffel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MANDAAT ALGEMENE EN JURIDISCHE ZAKEN</text:p>
              <text:section text:name="table_id1-3-2-2-3-2-8" text:style-name="table">
                <text:p text:style-name="table_top"/>
                <table:table table:style-name="tgroup">
                  <table:table-column table:style-name="id1-3-2-2-3-2-8-1-1"/>
                  <table:table-column table:style-name="id1-3-2-2-3-2-8-1-2"/>
                  <table:table-column table:style-name="id1-3-2-2-3-2-8-1-3"/>
                  <table:table-column table:style-name="id1-3-2-2-3-2-8-1-4"/>
                  <table:table-column table:style-name="id1-3-2-2-3-2-8-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Vervolg ALGEMENE PLAATSELIJKE VERORDENING </text:span>(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ex artikel 5:33 lid 6 APV van het verbod inzake de beperking van verkeer in natuurgebieden</text:p>
                    </table:table-cell>
                    <table:table-cell table:style-name="entry" table:number-rows-spanned="1" table:number-columns-spanned="1">
                      <text:p text:style-name="table_al">in overleg met Uitvoering Openbare Ruimt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aanschrijving bij overtreding van diverse artikelen uit d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NE WET BESTUURSRECHT </text:span>(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dagen beslissing op bezwaar voor ten hoogste 6 weken op grond van artikel 7:10, lid 3, van de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ellen beslissing op bezwaar op grond van artikel 7:10, lid 4, van de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GELING VOE</text:span>
                        <text:span text:style-name="nadrukvet">R</text:span>
                        <text:span text:style-name="nadrukvet">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op grond van artikel 9.1 Regeling voertuigen</text:p>
                    </table:table-cell>
                    <table:table-cell table:style-name="entry" table:number-rows-spanned="1" table:number-columns-spanned="1">
                      <text:p text:style-name="table_al">mits verzoek wordt gedaan in combinatie met andere ontheffingen / vergunningen die aan het hoofd AJZ zijn gemandateer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INKELTIJDENWET EN VERORDENING WINKELTIJDEN HEEMSTE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en van een ontheffing op grond van artikel 3, eerste lid, onder a of b van de Verordening winkeltijden Heemst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MANDAAT ALGEMENE EN JURIDISCHE ZAKEN</text:p>
              <text:section text:name="table_id1-3-2-2-3-2-10" text:style-name="table">
                <text:p text:style-name="table_top"/>
                <table:table table:style-name="tgroup">
                  <table:table-column table:style-name="id1-3-2-2-3-2-10-1-1"/>
                  <table:table-column table:style-name="id1-3-2-2-3-2-10-1-2"/>
                  <table:table-column table:style-name="id1-3-2-2-3-2-10-1-3"/>
                  <table:table-column table:style-name="id1-3-2-2-3-2-10-1-4"/>
                  <table:table-column table:style-name="id1-3-2-2-3-2-10-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Vervolg</text:span>
                        <text:span text:style-name="nadrukvet">WINKE</text:span>
                        <text:span text:style-name="nadrukvet">L</text:span>
                        <text:span text:style-name="nadrukvet">TIJDENWET </text:span>en<text:span text:style-name="nadrukvet"> VERORDENING WINKELTIJDEN HEEMSTEDE</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weigeren van een ontheffing op grond van artikel 3, eerste lid, onder a of b van de Verordening winkeltijden Heemstede</text:p>
                    </table:table-cell>
                    <table:table-cell table:style-name="entry" table:number-rows-spanned="1" table:number-columns-spanned="1">
                      <text:p text:style-name="table_al">na 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dagen beslistermijn als bedoeld in artikel 4, tweede lid, van de Verordening winkeltijden Heemst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behandelen te laat ingediende aanvraag als bedoeld in artikel 5 van de Verordening winkeltijden Heemst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toestemming voor de overdracht van een ontheffing als bedoeld in artikel 6, eerste lid, van de Verordening winkeltijden Heemst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ekken of wijzigen van een verleende ontheffing als bedoeld in artikel 7 van de Verordening winkeltijden Heemst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en van een loterijvergunning ex artikel 3 Wet op de Kansspelen</text:p>
                    </table:table-cell>
                    <table:table-cell table:style-name="entry" table:number-rows-spanned="1" table:number-columns-spanned="1">
                      <text:p text:style-name="table_al">positief advies van de politi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en van een vergunning voor kienbijeenkomsten ex artikel 7c Wet op de Kansspelen</text:p>
                    </table:table-cell>
                    <table:table-cell table:style-name="entry" table:number-rows-spanned="1" table:number-columns-spanned="1">
                      <text:p text:style-name="table_al">positief advies van de politi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MANDAAT ALGEMENE EN JURIDISCHE ZAKEN</text:p>
              <text:section text:name="table_id1-3-2-2-3-2-12" text:style-name="table">
                <text:p text:style-name="table_top"/>
                <table:table table:style-name="tgroup">
                  <table:table-column table:style-name="id1-3-2-2-3-2-12-1-1"/>
                  <table:table-column table:style-name="id1-3-2-2-3-2-12-1-2"/>
                  <table:table-column table:style-name="id1-3-2-2-3-2-12-1-3"/>
                  <table:table-column table:style-name="id1-3-2-2-3-2-12-1-4"/>
                  <table:table-column table:style-name="id1-3-2-2-3-2-12-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Vervolg KANSSP</text:span>
                        <text:span text:style-name="nadrukvet">E</text:span>
                        <text:span text:style-name="nadrukvet">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en van een speelautomatenvergunning ex artikel 30b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en van een Drank- en horecavergunning ex artikel 3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op grond van artikel 35 lid 1 Drank- en Horecawet voor het verstrekken van zwakalcoholische dranken bij bijzondere gelegenheden van tijdelijke aa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AMPENBESTRI</text:span>
                        <text:span text:style-name="nadrukvet">J</text:span>
                        <text:span text:style-name="nadrukvet">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voeren van wijzigingen in deelplannen rampenbestrijd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VEILIGHEID</text:span>
                        <text:span text:style-name="nadrukvet">S</text:span>
                        <text:span text:style-name="nadrukvet">REGIO’S </text:span>en<text:span text:style-name="nadrukvet"> BRANDBEVEIL</text:span><text:span text:style-name="nadrukvet">I</text:span><text:span text:style-name="nadrukvet">GINGSVERORD</text:span><text:span text:style-name="nadrukvet">E</text:span><text:span text:style-name="nadrukvet">NING</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een gebruiksvergunning op grond van artikel 3 van de Wet veiligheidsregio’s en artikel 2 van de Brandbeveiligingsverordening</text:p>
                    </table:table-cell>
                    <table:table-cell table:style-name="entry" table:number-rows-spanned="1" table:number-columns-spanned="1">
                      <text:p text:style-name="table_al">mits het verzoek wordt gedaan in combinatie met andere ontheffingen / vergunningen die aan het hoofd AJZ zijn gemandateerd en na akkoord van de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
                <text:p text:style-name="table_bottom"/>
              </text:section>
              <text:p text:style-name="al">MANDAAT ALGEMENE EN JURIDISCHE ZAKEN</text:p>
              <text:section text:name="table_id1-3-2-2-3-2-14" text:style-name="table">
                <text:p text:style-name="table_top"/>
                <table:table table:style-name="tgroup">
                  <table:table-column table:style-name="id1-3-2-2-3-2-14-1-1"/>
                  <table:table-column table:style-name="id1-3-2-2-3-2-14-1-2"/>
                  <table:table-column table:style-name="id1-3-2-2-3-2-14-1-3"/>
                  <table:table-column table:style-name="id1-3-2-2-3-2-14-1-4"/>
                  <table:table-column table:style-name="id1-3-2-2-3-2-14-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WET OPENBAARHEID VAN BESTUUR </text:span>(W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tot het, al dan niet in geanonimiseerde vorm, verstrekken van documenten in het kader van de W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 van verzoeken tot het verstrekken van documenten in het kader van de W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HERGEBRUIK VAN OVERHEIDSI</text:span>
                        <text:span text:style-name="nadrukvet">N</text:span>
                        <text:span text:style-name="nadrukvet">FORMATIE </text:span>(Wh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itief besluit op het verzoek om hergebruik in het kader van de Wh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heel of gedeeltelijk weigeren van het verzoek om hergebruik in het kader van de Wh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BESCHERMING PERSOONSGEG</text:span>
                        <text:span text:style-name="nadrukvet">E</text:span>
                        <text:span text:style-name="nadrukvet">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eer gegevensverwerkingen vakaf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inzage:</text:p>
                      <text:p text:style-name="table_al">▪ verzoek beperkt tot vakafdeling:</text:p>
                      <text:p text:style-name="table_al">-toekenning verzoek</text:p>
                      <text:p text:style-name="table_al">-weigering verzoek</text:p>
                    </table:table-cell>
                    <table:table-cell table:style-name="entry" table:number-rows-spanned="1" table:number-columns-spanned="1">
                      <text:p text:style-name="table_al"/>
                      <text:p text:style-name="table_al"/>
                      <text:p text:style-name="table_al"/>
                      <text:p text:style-name="table_al">akkoord portefeuille-</text:p>
                      <text:p text:style-name="table_al">houder</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text:p>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correctie:</text:p>
                      <text:p text:style-name="table_al">-toekenning verzoek</text:p>
                      <text:p text:style-name="table_al">-weigering verzoek</text:p>
                    </table:table-cell>
                    <table:table-cell table:style-name="entry" table:number-rows-spanned="1" table:number-columns-spanned="1">
                      <text:p text:style-name="table_al"/>
                      <text:p text:style-name="table_al"/>
                      <text:p text:style-name="table_al">akkoord portefeuille-</text:p>
                      <text:p text:style-name="table_al">houder</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verzet:</text:p>
                      <text:p text:style-name="table_al">-toekenning verzoek</text:p>
                      <text:p text:style-name="table_al"/>
                      <text:p text:style-name="table_al">-weigering verzoek</text:p>
                    </table:table-cell>
                    <table:table-cell table:style-name="entry" table:number-rows-spanned="1" table:number-columns-spanned="1">
                      <text:p text:style-name="table_al"/>
                      <text:p text:style-name="table_al">akkoord portefeuille-</text:p>
                      <text:p text:style-name="table_al">houder</text:p>
                      <text:p text:style-name="table_al">akkoord portefeuille-</text:p>
                      <text:p text:style-name="table_al">houder</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text:p>
                      <text:p text:style-name="table_al"/>
                      <text:p text:style-name="table_al">*</text:p>
                    </table:table-cell>
                    <table:table-cell table:style-name="entry" table:number-rows-spanned="1" table:number-columns-spanned="1">
                      <text:p text:style-name="table_al"/>
                    </table:table-cell>
                  </table:table-row>
                </table:table>
                <text:p text:style-name="table_bottom"/>
              </text:section>
              <text:p text:style-name="al">MACHTIGING ALGEMENE EN JURIDISCHE ZAKEN</text:p>
              <text:section text:name="table_id1-3-2-2-3-2-16" text:style-name="table">
                <text:p text:style-name="table_top"/>
                <table:table table:style-name="tgroup">
                  <table:table-column table:style-name="id1-3-2-2-3-2-16-1-1"/>
                  <table:table-column table:style-name="id1-3-2-2-3-2-16-1-2"/>
                  <table:table-column table:style-name="id1-3-2-2-3-2-16-1-3"/>
                  <table:table-column table:style-name="id1-3-2-2-3-2-16-1-4"/>
                  <table:table-column table:style-name="id1-3-2-2-3-2-16-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Het vertegenwoordigen van burgemeester en wethouders dan wel de burgemeester in bestuursrechtelijke beroepsprocedur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
                <text:p text:style-name="table_bottom"/>
              </text:section>
              <text:p text:style-name="al">MANDAAT BOUW- EN WONING TOEZICHT</text:p>
              <text:section text:name="table_id1-3-2-2-3-2-18" text:style-name="table">
                <text:p text:style-name="table_top"/>
                <table:table table:style-name="tgroup">
                  <table:table-column table:style-name="id1-3-2-2-3-2-18-1-1"/>
                  <table:table-column table:style-name="id1-3-2-2-3-2-18-1-2"/>
                  <table:table-column table:style-name="id1-3-2-2-3-2-18-1-3"/>
                  <table:table-column table:style-name="id1-3-2-2-3-2-18-1-4"/>
                  <table:table-column table:style-name="id1-3-2-2-3-2-18-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ALGEMENE PLAATSELIJKE VERORDENING </text:span>(APV) en</text:p>
                      <text:p text:style-name="table_al">
                        <text:span text:style-name="nadrukvet">WET ALGEMENE BEPALINGEN O</text:span>
                        <text:span text:style-name="nadrukvet">M</text:span>
                        <text:span text:style-name="nadrukvet">GEVINGSRECHT </text:span>(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ex artikel 2:10 lid 3 APV voor het gebruiken van de weg of weggedeelte anders dan overeenkomstig de publieke bestemming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een omgevingsvergunning op grond van artikel 2:10 lid 4 APV voor het in het eerste lid bedoelde gebruik, voor zover dit een activiteit betreft als bedoeld in artikel 2.2, eerste lid, onder j (lichtreclame) of k (opslag materialen)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een omgevingsvergunning voor het aanleggen, beschadigen en veranderen van een weg op grond van artikel 2:11 lid 1 APV in combinatie met artikel 2.2 lid 1 en onder d en artikel 2.1 lid 1 onder b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MANDAAT BOUW- EN WONING TOEZICHT</text:p>
              <text:section text:name="table_id1-3-2-2-3-2-20" text:style-name="table">
                <text:p text:style-name="table_top"/>
                <table:table table:style-name="tgroup">
                  <table:table-column table:style-name="id1-3-2-2-3-2-20-1-1"/>
                  <table:table-column table:style-name="id1-3-2-2-3-2-20-1-2"/>
                  <table:table-column table:style-name="id1-3-2-2-3-2-20-1-3"/>
                  <table:table-column table:style-name="id1-3-2-2-3-2-20-1-4"/>
                  <table:table-column table:style-name="id1-3-2-2-3-2-20-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Vervolg ALGEMENE PLAATSELIJKE VE</text:span>
                        <text:span text:style-name="nadrukvet">R</text:span>
                        <text:span text:style-name="nadrukvet">ORDENING </text:span>(APV) en</text:p>
                      <text:p text:style-name="table_al">
                        <text:span text:style-name="nadrukvet">WET ALGEMENE B</text:span>
                        <text:span text:style-name="nadrukvet">E</text:span>
                        <text:span text:style-name="nadrukvet">PALINGEN OMG</text:span>
                        <text:span text:style-name="nadrukvet">E</text:span>
                        <text:span text:style-name="nadrukvet">VINGSRECHT </text:span>(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een omgevingsvergunning voor het vellen van houtopstanden, al dan niet onder bijzondere voorschriften op grond van artikel 4:10b lid 2, artikel 4:10c en artikel 4:10d APV, en artikel 2.2, eerste lid onder g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grond van artikel 3:9 lid 2 Wabo verlengen beslistermijn met maximaal zes weken van een aanvraag omgevingsvergunning voor (doen) vellen van</text:p>
                      <text:p text:style-name="table_al">houtop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nt- en/of instandhoudingsplicht voor houtopstand opleggen ex artikel 4:10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grond van artikel 2.2 lid 1 onder h en i Wabo in samenhang met artikel 4:15 lid 3 APV een omgevingsvergunning verlenen voor het aanbrengen van handelsreclame op of aan een onroerende z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 omgevingsvergunning op grond van artikel 2.2 lid 1 onder h en i Wabo in samenhang met artikel 4:15 lid 3 APV voor het aanbrengen van handelsreclame op of aan een onroerende zaak</text:p>
                    </table:table-cell>
                    <table:table-cell table:style-name="entry" table:number-rows-spanned="1" table:number-columns-spanned="1">
                      <text:p text:style-name="table_al">akkoord portefeuille-</text:p>
                      <text:p text:style-name="table_al">houd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MANDAAT BOUW- EN WONING TOEZICHT</text:p>
              <text:section text:name="table_id1-3-2-2-3-2-22" text:style-name="table">
                <text:p text:style-name="table_top"/>
                <table:table table:style-name="tgroup">
                  <table:table-column table:style-name="id1-3-2-2-3-2-22-1-1"/>
                  <table:table-column table:style-name="id1-3-2-2-3-2-22-1-2"/>
                  <table:table-column table:style-name="id1-3-2-2-3-2-22-1-3"/>
                  <table:table-column table:style-name="id1-3-2-2-3-2-22-1-4"/>
                  <table:table-column table:style-name="id1-3-2-2-3-2-22-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Vervolg ALGEMENE PLAATSELIJKE VE</text:span>
                        <text:span text:style-name="nadrukvet">R</text:span>
                        <text:span text:style-name="nadrukvet">ORDENING </text:span>(APV) en</text:p>
                      <text:p text:style-name="table_al">
                        <text:span text:style-name="nadrukvet">WET ALGEMENE B</text:span>
                        <text:span text:style-name="nadrukvet">E</text:span>
                        <text:span text:style-name="nadrukvet">PALINGEN OMG</text:span>
                        <text:span text:style-name="nadrukvet">E</text:span>
                        <text:span text:style-name="nadrukvet">VINGSRECHT </text:span>(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aanschrijving op grond van 2.2 lid 1 onder h en i Wabo in samenhang met artikel 4:15 lid 3 APV bij gevaar, hinder of strijd met redelijke eisen van welstand van (handels)reclam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st onder bestuursdwang of dwangsom wegens strijd met bovengenoemde bepalingen</text:p>
                    </table:table-cell>
                    <table:table-cell table:style-name="entry" table:number-rows-spanned="1" table:number-columns-spanned="1">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st onder dwangsom of bestuursdwang opleggen voor erfafscheiding of reclame (zowel op basis van Ww als APV in samenhang met de Wabo) op grond van artikel 2.1 lid 1 onder a en artikel 2.2 lid 1 onder h en i Wabo</text:p>
                    </table:table-cell>
                    <table:table-cell table:style-name="entry" table:number-rows-spanned="1" table:number-columns-spanned="1">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ONINGWET </text:span>(Ww) en</text:p>
                      <text:p text:style-name="table_al">
                        <text:span text:style-name="nadrukvet">WET ALGEMENE B</text:span>
                        <text:span text:style-name="nadrukvet">E</text:span>
                        <text:span text:style-name="nadrukvet">PALINGEN OMG</text:span>
                        <text:span text:style-name="nadrukvet">E</text:span>
                        <text:span text:style-name="nadrukvet">VINGSRECHT </text:span>(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een omgevingsvergunning voor bouwen in de zin van de Woningwet op grond van artikel 2.1 lid 1 onder a Wabo zonder vrijstelling of afwijkend 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MANDAAT BOUW- EN WONING TOEZICHT</text:p>
              <text:section text:name="table_id1-3-2-2-3-2-24" text:style-name="table">
                <text:p text:style-name="table_top"/>
                <table:table table:style-name="tgroup">
                  <table:table-column table:style-name="id1-3-2-2-3-2-24-1-1"/>
                  <table:table-column table:style-name="id1-3-2-2-3-2-24-1-2"/>
                  <table:table-column table:style-name="id1-3-2-2-3-2-24-1-3"/>
                  <table:table-column table:style-name="id1-3-2-2-3-2-24-1-4"/>
                  <table:table-column table:style-name="id1-3-2-2-3-2-24-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Vervolg WONINGWET </text:span>(Ww) en</text:p>
                      <text:p text:style-name="table_al">
                        <text:span text:style-name="nadrukvet">WET ALGEMENE B</text:span>
                        <text:span text:style-name="nadrukvet">E</text:span>
                        <text:span text:style-name="nadrukvet">PALINGEN OMG</text:span>
                        <text:span text:style-name="nadrukvet">E</text:span>
                        <text:span text:style-name="nadrukvet">VINGSRECHT </text:span>(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aanschrijving wegens strijd met verleende omgevingsvergunning voor bouwen in de zin van de Woningwet op grond van artikel 2.1 lid 1 onder a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aanschrijving wegens bouwen zonder omgevingsvergunning voor bouwen in de zin van de Woningwet op grond van artikel 2.1 lid 1 onder a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delen dat er voor een activiteit ex artikel 2.1 lid 3 Wabo geen omgevingsvergunning vereist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 omgevingsvergunning voor bouwen in de zin van de Woningwet als bedoeld in artikel 2.1 lid 1 onder a Wabo, op grond van artikel 2.10 lid 1 Wabo</text:p>
                    </table:table-cell>
                    <table:table-cell table:style-name="entry" table:number-rows-spanned="1" table:number-columns-spanned="1">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grond van artikel 3.9 lid 2 Wabo verlengen beslistermijn met zes weken van een aanvraag omgevingsvergunning waarop de reguliere voorbereidingsprocedure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grond van artikel 3.12 lid 8 Wabo en artikel 3:18 lid 2 Awb verlengen beslistermijn met 6 weken van een aanvraag omgevingsvergunning waarop de uitgebreide voorbereidingsprocedure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MANDAAT BOUW- EN WONING TOEZICHT</text:p>
              <text:section text:name="table_id1-3-2-2-3-2-26" text:style-name="table">
                <text:p text:style-name="table_top"/>
                <table:table table:style-name="tgroup">
                  <table:table-column table:style-name="id1-3-2-2-3-2-26-1-1"/>
                  <table:table-column table:style-name="id1-3-2-2-3-2-26-1-2"/>
                  <table:table-column table:style-name="id1-3-2-2-3-2-26-1-3"/>
                  <table:table-column table:style-name="id1-3-2-2-3-2-26-1-4"/>
                  <table:table-column table:style-name="id1-3-2-2-3-2-26-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Vervolg WONINGWET </text:span>(Ww) en</text:p>
                      <text:p text:style-name="table_al">
                        <text:span text:style-name="nadrukvet">WET ALGEMENE B</text:span>
                        <text:span text:style-name="nadrukvet">E</text:span>
                        <text:span text:style-name="nadrukvet">PALINGEN OMG</text:span>
                        <text:span text:style-name="nadrukvet">E</text:span>
                        <text:span text:style-name="nadrukvet">VINGSRECHT </text:span>(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oordeling volledigheid van de ingediende stukken voor een aanvraag omgevingsvergunning en vragen de aanvraag aan te vullen en de afhandelingstermijn op te schorten op grond van artikel 4:5 en 4:15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sluiten de aanvraag niet te behandelen op grond van artikel 4:5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houden van een beslissing op een aanvraag omgevingsvergunning op grond van de artikelen 3.3 tot en met 3.6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erlenen van een omgevingsvergunning voor bouwen in de zin van de Woningwet (artikel 2.1 lid 1 onder a Wabo) en het uitvoeren van aanlegvergunningplichtige werken en werkzaamheden (artikel 2.1 lid 1 onder b Wabo) met toepassing van artikel 3.3 lid 3 Wabo indien de activiteit niet in strijd is met het in voorbereiding zijnde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heel of gedeeltelijk intrekken omgevingsvergunning op grond van artikel 2.33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een omgevingsvergunning voor een inrichting op grond van artikel 2.1 lid 1 onder e Wabo</text:p>
                    </table:table-cell>
                    <table:table-cell table:style-name="entry" table:number-rows-spanned="1" table:number-columns-spanned="1">
                      <text:p text:style-name="table_al">na akkoord Omgevingsdienst IJmo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MANDAAT BOUW- EN WONING TOEZICHT</text:p>
              <text:section text:name="table_id1-3-2-2-3-2-28" text:style-name="table">
                <text:p text:style-name="table_top"/>
                <table:table table:style-name="tgroup">
                  <table:table-column table:style-name="id1-3-2-2-3-2-28-1-1"/>
                  <table:table-column table:style-name="id1-3-2-2-3-2-28-1-2"/>
                  <table:table-column table:style-name="id1-3-2-2-3-2-28-1-3"/>
                  <table:table-column table:style-name="id1-3-2-2-3-2-28-1-4"/>
                  <table:table-column table:style-name="id1-3-2-2-3-2-28-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Vervolg WONINGWET </text:span>(Ww) en</text:p>
                      <text:p text:style-name="table_al">
                        <text:span text:style-name="nadrukvet">WET ALGEMENE B</text:span>
                        <text:span text:style-name="nadrukvet">E</text:span>
                        <text:span text:style-name="nadrukvet">PALINGEN OMG</text:span>
                        <text:span text:style-name="nadrukvet">E</text:span>
                        <text:span text:style-name="nadrukvet">VINGSRECHT </text:span>(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een omgevingsvergunning voor de aantasting van een provinciaal of gemeentelijke monument op grond van artikel 2.2 lid 1 sub b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RUIMTELIJKE ORDENING </text:span>(Wro)en</text:p>
                      <text:p text:style-name="table_al">
                        <text:span text:style-name="nadrukvet">WET ALGEMENE B</text:span>
                        <text:span text:style-name="nadrukvet">E</text:span>
                        <text:span text:style-name="nadrukvet">PALINGEN OMG</text:span>
                        <text:span text:style-name="nadrukvet">E</text:span>
                        <text:span text:style-name="nadrukvet">VINGSRECHT </text:span>(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om een voorbereidingsprocedure te voeren op grond van afdeling 3.4 Awb voor een omgevingsvergunning voor tijdelijke afwijking van het bestemmingsplan op grond van artikel 2.1 lid 1 onder c en artikel 2.12 lid 2 Wabo</text:p>
                    </table:table-cell>
                    <table:table-cell table:style-name="entry" table:number-rows-spanned="1" table:number-columns-spanned="1">
                      <text:p text:style-name="table_al">positief advies afdeling Ruimtelijk Beleid en 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een omgevingsvergunning voor tijdelijke afwijking van het bestemmingsplan op grond van artikel 2.1 lid 1 onder c en artikel 2.12 lid 2 Wabo voor zover geen zienswijzen zijn ingediend</text:p>
                    </table:table-cell>
                    <table:table-cell table:style-name="entry" table:number-rows-spanned="1" table:number-columns-spanned="1">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een omgevingsvergunning voor afwijking van het bestemmingsplan op grond van artikel 2.1 lid 1 onder c en artikel 2.12 lid 1 onder a sub 1 en 2 Wabo voor zover geen zienswijzen zijn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MANDAAT BOUW- EN WONING TOEZICHT</text:p>
              <text:section text:name="table_id1-3-2-2-3-2-30" text:style-name="table">
                <text:p text:style-name="table_top"/>
                <table:table table:style-name="tgroup">
                  <table:table-column table:style-name="id1-3-2-2-3-2-30-1-1"/>
                  <table:table-column table:style-name="id1-3-2-2-3-2-30-1-2"/>
                  <table:table-column table:style-name="id1-3-2-2-3-2-30-1-3"/>
                  <table:table-column table:style-name="id1-3-2-2-3-2-30-1-4"/>
                  <table:table-column table:style-name="id1-3-2-2-3-2-30-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Vervolg </text:span>
                        <text:span text:style-name="nadrukvet">WET RUIMT</text:span>
                        <text:span text:style-name="nadrukvet">E</text:span>
                        <text:span text:style-name="nadrukvet">LIJKE ORDENING </text:span>(Wro)en</text:p>
                      <text:p text:style-name="table_al">
                        <text:span text:style-name="nadrukvet">WET ALGEMENE B</text:span>
                        <text:span text:style-name="nadrukvet">E</text:span>
                        <text:span text:style-name="nadrukvet">PALINGEN OMG</text:span>
                        <text:span text:style-name="nadrukvet">E</text:span>
                        <text:span text:style-name="nadrukvet">VINGSRECHT </text:span>(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 van een omgevingsvergunning voor (tijdelijke) afwijking van het bestemmingsplan op grond van artikel 2.1 lid 1 onder c, artikel 2.12 lid 1 onder a sub 1 en 2 en artikel 2.12 lid 2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een omgevingsvergunning voor het uitvoeren van een werk of werkzaamheden gebaseerd op een bestemmingsplan, inpassingsplan, beheersverordening of voorbereidingsbesluit op grond van artikel 2.1 lid 1 onder b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een omgevingsvergunning voor het afwijken van een op een voorbereidingsbesluit gebaseerd verbod om bestaand gebruik te wijzigen op grond van artikel 2.1 lid 1 onder c en artikel 2.12 lid 1 onder d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spondentie betreffende bebouwings- en gebruiksmogelijkheden van het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MANDAAT BOUW- EN WONING TOEZICHT</text:p>
              <text:section text:name="table_id1-3-2-2-3-2-32" text:style-name="table">
                <text:p text:style-name="table_top"/>
                <table:table table:style-name="tgroup">
                  <table:table-column table:style-name="id1-3-2-2-3-2-32-1-1"/>
                  <table:table-column table:style-name="id1-3-2-2-3-2-32-1-2"/>
                  <table:table-column table:style-name="id1-3-2-2-3-2-32-1-3"/>
                  <table:table-column table:style-name="id1-3-2-2-3-2-32-1-4"/>
                  <table:table-column table:style-name="id1-3-2-2-3-2-32-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MONUMENTENWET </text:span>en</text:p>
                      <text:p text:style-name="table_al">
                        <text:span text:style-name="nadrukvet">WET ALGEMENE B</text:span>
                        <text:span text:style-name="nadrukvet">E</text:span>
                        <text:span text:style-name="nadrukvet">PALINGEN OMG</text:span>
                        <text:span text:style-name="nadrukvet">E</text:span>
                        <text:span text:style-name="nadrukvet">VINGSRECHT </text:span>(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een omgevingsvergunning voor het aantasten van een monument op grond van artikel 2.1 lid 1 onder f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heel of gedeeltelijk weigeren van een omgevingsvergunning voor het aantasten van een monument op grond van artikel 2.1 lid 1 onder f Wabo</text:p>
                    </table:table-cell>
                    <table:table-cell table:style-name="entry" table:number-rows-spanned="1" table:number-columns-spanned="1">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rten uitgebreide openbare voorbereidingsprocedure conform afdeling 3.4 Awb voor voornemen tot verlening van een omgevingsvergunning voor het aantasten van een monument op grond van artikel 2.1 lid 1 onder f Wabo</text:p>
                    </table:table-cell>
                    <table:table-cell table:style-name="entry" table:number-rows-spanned="1" table:number-columns-spanned="1">
                      <text:p text:style-name="table_al">mits positief advies van de Rijksdienst voor het Cultureel Erfgoed (RCE) en MOOI Noord-Holland adviseurs omgevingskwaliteit en na 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OUWVERORDENING</text:span> en</text:p>
                      <text:p text:style-name="table_al">
                        <text:span text:style-name="nadrukvet">WET ALGEMENE B</text:span>
                        <text:span text:style-name="nadrukvet">E</text:span>
                        <text:span text:style-name="nadrukvet">PALINGEN OMG</text:span>
                        <text:span text:style-name="nadrukvet">E</text:span>
                        <text:span text:style-name="nadrukvet">VINGSRECHT</text:span>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dagen beslissing op aanvraag omgevingsvergunning op grond van artikel 3.9 lid 2 Wabo in samenhang met artikel 3.7 lid 2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LUIT BRANDVE</text:span>
                        <text:span text:style-name="nadrukvet">I</text:span>
                        <text:span text:style-name="nadrukvet">LIG GEBRUIK BOU</text:span>
                        <text:span text:style-name="nadrukvet">W</text:span>
                        <text:span text:style-name="nadrukvet">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een omgevingsvergunning voor brandveilig gebruik van bouwwerken op grond van artikel 2.1 lid 1 onder d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MANDAAT BOUW- EN WONING TOEZICHT</text:p>
              <text:section text:name="table_id1-3-2-2-3-2-34" text:style-name="table">
                <text:p text:style-name="table_top"/>
                <table:table table:style-name="tgroup">
                  <table:table-column table:style-name="id1-3-2-2-3-2-34-1-1"/>
                  <table:table-column table:style-name="id1-3-2-2-3-2-34-1-2"/>
                  <table:table-column table:style-name="id1-3-2-2-3-2-34-1-3"/>
                  <table:table-column table:style-name="id1-3-2-2-3-2-34-1-4"/>
                  <table:table-column table:style-name="id1-3-2-2-3-2-34-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Vervolg </text:span>
                        <text:span text:style-name="nadrukvet">BESLUIT BRANDVEILIG G</text:span>
                        <text:span text:style-name="nadrukvet">E</text:span>
                        <text:span text:style-name="nadrukvet">BRUIK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een gebruiksmelding ex paragraaf 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VEILIGHEIDSREGIO’S </text:span>en<text:span text:style-name="nadrukvet"> BRANDBEVEILIGINGSVERORDENING</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een gebruiksvergunning op grond van artikel 3 van de Wet veiligheidsregio’s en artikel 2 van de Brandbeveiligingsverordening</text:p>
                    </table:table-cell>
                    <table:table-cell table:style-name="entry" table:number-rows-spanned="1" table:number-columns-spanned="1">
                      <text:p text:style-name="table_al">akkoord portefeuillehouder (burgemees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 van een gebruiksvergunning op grond van artikel 3 van de Wet veiligheidsregio’s en artikel 2 en 3 van de Brandbeveiligingsverordening</text:p>
                    </table:table-cell>
                    <table:table-cell table:style-name="entry" table:number-rows-spanned="1" table:number-columns-spanned="1">
                      <text:p text:style-name="table_al">akkoord portefeuillehouder (burgemees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NE WET BESTUURSRECHT </text:span>(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uiten behandeling stellen van een aanvraag omgevingsvergunning op grond van artikel 4:5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zonder voorafgaande schriftelijke waarschuwing stilleggen van de bouw zonder of in afwijking van omgevingsvergunning van bouwen zoals bedoeld in artikel 2.1 lid 1 aanhef en onder a Wabo op grond van artikel 125 Gemeentewet en artikel 5:21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t zonder voorafgaande schriftelijke waarschuwing stilleggen van slopen zonder sloopmelding als bedoeld in artikel 1.26 Bouwbesluit 2012 of in afwijking van voorwaarden aan het slopen als bedoeld in artikel 1.29 lid 1 en 2 Bouwbesluit 2012 op grond van artikel 125 Gemeentewet en artikel 5:21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t schriftelijk bevel tot stillegging van de bouw zonder of in afwijking van omgevingsvergunning van bouwen zoals bedoeld in artikel 2.1 lid 1 aanhef en onder a Wabo op grond van artikel 125 Gemeentewet en artikel 5:21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chriftelijk bevel tot stillegging van slopen zonder sloopmelding als bedoeld in artikel 1.26 Bouwbesluit 2012 of in afwijking van voorwaarden aan het slopen als bedoeld in artikel 1.29 lid 1 en 2 Bouwbesluit 2012 op grond van artikel 125 Gemeentewet en artikel 5:21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MANDAAT BOUW- EN WONING TOEZICHT</text:p>
              <text:section text:name="table_id1-3-2-2-3-2-36" text:style-name="table">
                <text:p text:style-name="table_top"/>
                <table:table table:style-name="tgroup">
                  <table:table-column table:style-name="id1-3-2-2-3-2-36-1-1"/>
                  <table:table-column table:style-name="id1-3-2-2-3-2-36-1-2"/>
                  <table:table-column table:style-name="id1-3-2-2-3-2-36-1-3"/>
                  <table:table-column table:style-name="id1-3-2-2-3-2-36-1-4"/>
                  <table:table-column table:style-name="id1-3-2-2-3-2-36-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Vervolg ALGEMENE WET BESTUURSRECHT</text:span>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leggen van een dwangsom bij het negeren van een stilleg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gen van de begunstigingstermijn op grond van artikel 5:32a Awb tot na de beslissing op bezwaar</text:p>
                    </table:table-cell>
                    <table:table-cell table:style-name="entry" table:number-rows-spanned="1" table:number-columns-spanned="1">
                      <text:p text:style-name="table_al">indien een bezwaarschrift is ingediend tegen het besluit tot het opleggen van een last onder dwangsom</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ellen beslissing op bezwaar op grond van artikel 7:10, lid 4, van de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OPENBAARHEID VAN BESTUUR </text:span>(W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tot het, al dan niet in geanonimiseerde vorm, verstrekken van documenten in het kader van de W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 van verzoeken tot het verstrekken van documenten in het kader van de Wob</text:p>
                    </table:table-cell>
                    <table:table-cell table:style-name="entry" table:number-rows-spanned="1" table:number-columns-spanned="1">
                      <text:p text:style-name="table_al">indien de documenten er niet zij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HERGEBRUIK VAN OVERHEIDSINFORMATIE</text:span> (Wh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itief besluit op het verzoek om hergebruik in het kader van de Wh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ORDENING NAA</text:span>
                        <text:span text:style-name="nadrukvet">M</text:span>
                        <text:span text:style-name="nadrukvet">GEVING EN NUMMERING (ADRE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wijzen van nummers aan verblijfsobjecten, standplaatsen en lig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eer gegevensverwerkingen vakaf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MANDAAT BOUW- EN WONING TOEZICHT</text:p>
              <text:section text:name="table_id1-3-2-2-3-2-38" text:style-name="table">
                <text:p text:style-name="table_top"/>
                <table:table table:style-name="tgroup">
                  <table:table-column table:style-name="id1-3-2-2-3-2-38-1-1"/>
                  <table:table-column table:style-name="id1-3-2-2-3-2-38-1-2"/>
                  <table:table-column table:style-name="id1-3-2-2-3-2-38-1-3"/>
                  <table:table-column table:style-name="id1-3-2-2-3-2-38-1-4"/>
                  <table:table-column table:style-name="id1-3-2-2-3-2-38-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Vervolg </text:span>
                        <text:span text:style-name="nadrukvet">WET B</text:span>
                        <text:span text:style-name="nadrukvet">E</text:span>
                        <text:span text:style-name="nadrukvet">SCHERMING PE</text:span>
                        <text:span text:style-name="nadrukvet">R</text:span>
                        <text:span text:style-name="nadrukvet">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inzage:</text:p>
                      <text:p text:style-name="table_al">•verzoek beperkt tot vakafdeling:</text:p>
                      <text:p text:style-name="table_al">-toekenning verzoek</text:p>
                      <text:p text:style-name="table_al">-weigering verzoek</text:p>
                    </table:table-cell>
                    <table:table-cell table:style-name="entry" table:number-rows-spanned="1" table:number-columns-spanned="1">
                      <text:p text:style-name="table_al"/>
                      <text:p text:style-name="table_al"/>
                      <text:p text:style-name="table_al"/>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text:p>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correctie:</text:p>
                      <text:p text:style-name="table_al">-toekenning verzoek</text:p>
                      <text:p text:style-name="table_al">-weigering verzoek</text:p>
                    </table:table-cell>
                    <table:table-cell table:style-name="entry" table:number-rows-spanned="1" table:number-columns-spanned="1">
                      <text:p text:style-name="table_al"/>
                      <text:p text:style-name="table_al"/>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verzet:</text:p>
                      <text:p text:style-name="table_al">-toekenning verzoek</text:p>
                      <text:p text:style-name="table_al">-weigering verzoek</text:p>
                    </table:table-cell>
                    <table:table-cell table:style-name="entry" table:number-rows-spanned="1" table:number-columns-spanned="1">
                      <text:p text:style-name="table_al"/>
                      <text:p text:style-name="table_al">akkoord portefeuille-houder</text:p>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able:table-cell>
                  </table:table-row>
                </table:table>
                <text:p text:style-name="table_bottom"/>
              </text:section>
              <text:p text:style-name="al">MACHTIGING BOUW- EN WONING TOEZICHT</text:p>
              <text:section text:name="table_id1-3-2-2-3-2-40" text:style-name="table">
                <text:p text:style-name="table_top"/>
                <table:table table:style-name="tgroup">
                  <table:table-column table:style-name="id1-3-2-2-3-2-40-1-1"/>
                  <table:table-column table:style-name="id1-3-2-2-3-2-40-1-2"/>
                  <table:table-column table:style-name="id1-3-2-2-3-2-40-1-3"/>
                  <table:table-column table:style-name="id1-3-2-2-3-2-40-1-4"/>
                  <table:table-column table:style-name="id1-3-2-2-3-2-40-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Handhaven op basis van eigendomsrecht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MANDAAT CHIEF INFORMATION SECURITY OFFICER (Ciso) </text:p>
              <text:p text:style-name="al">(INFORMATIEBEVELIGINGSCOÖRDINATOR)</text:p>
              <text:section text:name="table_id1-3-2-2-3-2-43" text:style-name="table">
                <text:p text:style-name="table_top"/>
                <table:table table:style-name="tgroup">
                  <table:table-column table:style-name="id1-3-2-2-3-2-43-1-1"/>
                  <table:table-column table:style-name="id1-3-2-2-3-2-43-1-2"/>
                  <table:table-column table:style-name="id1-3-2-2-3-2-43-1-3"/>
                  <table:table-column table:style-name="id1-3-2-2-3-2-43-1-4"/>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Ciso</text:p>
                    </table:table-cell>
                  </table:table-row>
                  <table:table-row table:style-name="row">
                    <table:table-cell table:style-name="entry" table:number-rows-spanned="1" table:number-columns-spanned="1">
                      <text:p text:style-name="table_al">
                        <text:span text:style-name="nadrukvet">WET OPENBAARHEID VAN BESTUUR </text:span>(W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tot het, al dan niet in geanonimiseerde vorm, verstrekken van documenten in het kader van de Wob</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 van verzoeken tot het verstrekken van documenten in het kader van de Wob</text:p>
                    </table:table-cell>
                    <table:table-cell table:style-name="entry" table:number-rows-spanned="1" table:number-columns-spanned="1">
                      <text:p text:style-name="table_al">indien de documenten er niet zij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 text:style-name="hoofdstuk">
            <text:p text:style-name="hoofdstuk_kop">MANDAAT DIENSTVERLENING</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column table:style-name="id1-3-2-2-4-2-1-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beperkingen van 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 Publiekszaken</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WET BASISREG</text:span>
                        <text:span text:style-name="nadrukvet">I</text:span>
                        <text:span text:style-name="nadrukvet">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chrijving en uitschrijving gegevens</text:p>
                      <text:p text:style-name="table_al">(hoofdstuk 2, afdeling 1, paragraaf 2 en 3)</text:p>
                      <text:p text:style-name="table_al">-ambtshalve uitschrijving</text:p>
                      <text:p text:style-name="table_al">-bij weigering na aanvraa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text:p>
                      <text:p text:style-name="table_al">*</text:p>
                    </table:table-cell>
                    <table:table-cell table:style-name="entry" table:number-rows-spanned="1" table:number-columns-spanned="1">
                      <text:p text:style-name="table_al"/>
                      <text:p text:style-name="table_al"/>
                      <text:p text:style-name="table_al">*</text:p>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pneming van persoonsgegevens</text:p>
                      <text:p text:style-name="table_al">(hoofdstuk 2, afdeling 1, paragraaf 2)</text:p>
                      <text:p text:style-name="table_al">-bij weigering na aanvraa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slissing correctierecht (hoofdstuk 2, afdeling 4)</text:p>
                      <text:p text:style-name="table_al">-voornemen tot weigering</text:p>
                      <text:p text:style-name="table_al">-weigerin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erstrekking van gegevens uit de basisregistratie zonder directe klantencontacten (hoofdstuk 3)</text:p>
                      <text:p text:style-name="table_al">-bij weigering na aanvraag of nader onderzoek</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Uitvoering Besluit basisregistratie personen </text:p>
                      <text:p text:style-name="table_al">-indien geen nader onderzoek vereist</text:p>
                      <text:p text:style-name="table_al">-indien nader onderzoek vereis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text:p>
                    </table:table-cell>
                  </table:table-row>
                  <table:table-row table:style-name="row">
                    <table:table-cell table:style-name="entry" table:number-rows-spanned="1" table:number-columns-spanned="1">
                      <text:p text:style-name="table_al">Uitvoering Regeling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Verordening gegevensverstrekking basisregistratie personen Heemstede 2014</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MANDAAT DIENSTVERLENING</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column table:style-name="id1-3-2-2-5-2-1-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beperkingen van 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 Publiekszaken</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WET OP DE LIJ</text:span>
                        <text:span text:style-name="nadrukvet">K</text:span>
                        <text:span text:style-name="nadrukvet">BEZOR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tellen van een termijn voor crematie of begraving (artikel 17 lid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erlof tot opgraven en herbegraven (artikel 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erlof ontleding (artikel 68 lid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WET OPENBAA</text:span>
                        <text:span text:style-name="nadrukvet">R</text:span>
                        <text:span text:style-name="nadrukvet">HEID VAN BESTUUR </text:span>(W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tot het, al dan niet in geanonimiseerde vorm, verstrekken van documenten in het kader van de Wob</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 van verzoeken tot het verstrekken van documenten in het kader van de Wob</text:p>
                    </table:table-cell>
                    <table:table-cell table:style-name="entry" table:number-rows-spanned="1" table:number-columns-spanned="1">
                      <text:p text:style-name="table_al">indien de documenten er niet zij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HERGEBRUIK VAN OVERHEIDSI</text:span>
                        <text:span text:style-name="nadrukvet">N</text:span>
                        <text:span text:style-name="nadrukvet">FORMATIE </text:span>(Wh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itief besluit op het verzoek om hergebruik in het kader van de Who</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NE WET BESTUURSRECHT</text:span>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ellen beslissing op bezwaar op grond van artikel 7:10, lid 4, van de Awb</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BESCHERMING PERSOONSGEG</text:span>
                        <text:span text:style-name="nadrukvet">E</text:span>
                        <text:span text:style-name="nadrukvet">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eer gegevensverwerkingen vakafdel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elijkse uitvoering gemeentebreed toezicht op het beheer van gegevensverwerk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MANDAAT DIENSTVERLENING</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column table:style-name="id1-3-2-2-6-2-1-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 Publiekszaken</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Melding gemeentelijke gegevensverwerkingen bij het College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arlijkse controle op juistheid en actualiteit inventarisaties gegevensverwerk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inzage:</text:p>
                      <text:p text:style-name="table_al">● gemeentebreed verzoek:</text:p>
                      <text:p text:style-name="table_al">-toekenning verzoek</text:p>
                      <text:p text:style-name="table_al">-weigering verzoek</text:p>
                      <text:p text:style-name="table_al">● verzoek beperkt tot vakafdeling:</text:p>
                      <text:p text:style-name="table_al">-toekenning verzoek</text:p>
                      <text:p text:style-name="table_al">-weigering verzoek</text:p>
                    </table:table-cell>
                    <table:table-cell table:style-name="entry" table:number-rows-spanned="1" table:number-columns-spanned="1">
                      <text:p text:style-name="table_al"/>
                      <text:p text:style-name="table_al"/>
                      <text:p text:style-name="table_al"/>
                      <text:p text:style-name="table_al">akkoord portefeuille-houder</text:p>
                      <text:p text:style-name="table_al"/>
                      <text:p text:style-name="table_al"/>
                      <text:p text:style-name="table_al">akkoord portefeuille-houder</text:p>
                    </table:table-cell>
                    <table:table-cell table:style-name="entry" table:number-rows-spanned="1" table:number-columns-spanned="1">
                      <text:p text:style-name="table_al"/>
                      <text:p text:style-name="table_al"/>
                      <text:p text:style-name="table_al">*</text:p>
                      <text:p text:style-name="table_al">*</text:p>
                      <text:p text:style-name="table_al"/>
                      <text:p text:style-name="table_al">*</text:p>
                      <text:p text:style-name="table_al">*</text:p>
                    </table:table-cell>
                    <table:table-cell table:style-name="entry" table:number-rows-spanned="1" table:number-columns-spanned="1">
                      <text:p text:style-name="table_al"/>
                      <text:p text:style-name="table_al"/>
                      <text:p text:style-name="table_al">*</text:p>
                      <text:p text:style-name="table_al">*</text:p>
                      <text:p text:style-name="table_al"/>
                      <text:p text:style-name="table_al">*</text:p>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correctie:</text:p>
                      <text:p text:style-name="table_al">-toekenning verzoek</text:p>
                      <text:p text:style-name="table_al">-weigering verzoek</text:p>
                    </table:table-cell>
                    <table:table-cell table:style-name="entry" table:number-rows-spanned="1" table:number-columns-spanned="1">
                      <text:p text:style-name="table_al"/>
                      <text:p text:style-name="table_al"/>
                      <text:p text:style-name="table_al">akkoord portefeuille-houder</text:p>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verzet:</text:p>
                      <text:p text:style-name="table_al">-toekenning verzoek</text:p>
                      <text:p text:style-name="table_al">-weigering verzoek</text:p>
                    </table:table-cell>
                    <table:table-cell table:style-name="entry" table:number-rows-spanned="1" table:number-columns-spanned="1">
                      <text:p text:style-name="table_al"/>
                      <text:p text:style-name="table_al">akkoord portefeuille-houder</text:p>
                      <text:p text:style-name="table_al">akkoord portefeuille-houder</text:p>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Gemeentelijke verordening op de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noeming van babs’n ¹ voor een dag (artikel 2 lid 3 Reglement Burgerlijke stand = collegebesluit)</text:p>
                    </table:table-cell>
                    <table:table-cell table:style-name="entry" table:number-rows-spanned="1" table:number-columns-spanned="1">
                      <text:p text:style-name="table_al">met uitzondering van (gewezen) bestuurders = bevoegdheid van burgemeeste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irculaire legalisatie en verificatie van buitenlandse bewijsstukken betreffende de staat van personen</text:p>
                      <text:p text:style-name="table_al">-negatieve besluit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text:p>
                    </table:table-cell>
                  </table:table-row>
                </table:table>
                <text:p text:style-name="table_bottom"/>
              </text:section>
              <text:p text:style-name="al">¹ babs = buitengewoon ambtenaar van de burgerlijke stand</text:p>
            </text:section>
            <text:p text:style-name="hoofdstuk_bottom"/>
          </text:section>
          <text:section text:name="hoofdstuk_id1-3-2-2-7" text:style-name="hoofdstuk">
            <text:p text:style-name="hoofdstuk_kop">MANDAAT DIENSTVERLENING</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column table:style-name="id1-3-2-2-7-2-1-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 Publiekszaken</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Vervolg </text:span>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op de identificatieplicht</text:p>
                      <text:p text:style-name="table_al">-negatieve besluit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Naturalisati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Uitgifte reisdocumenten</text:p>
                      <text:p text:style-name="table_al">-negatieve besluit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Uitgifte rijbewijzen</text:p>
                      <text:p text:style-name="table_al">-negatieve besluiten</text:p>
                      <text:p text:style-name="table_al">-invordering rijbewijzen</text:p>
                      <text:p text:style-name="table_al">-ongeldigverklaring rijbewijz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text:p>
                      <text:p text:style-name="table_al">*</text:p>
                      <text:p text:style-name="table_al">*</text:p>
                    </table:table-cell>
                    <table:table-cell table:style-name="entry" table:number-rows-spanned="1" table:number-columns-spanned="1">
                      <text:p text:style-name="table_al">*</text:p>
                      <text:p text:style-name="table_al">*</text:p>
                      <text:p text:style-name="table_al">*</text:p>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In behandeling nemen van aanvragen verklaring omtrent het g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oordelen ontvankelijkheid van aanvragen verklaring omtrent het g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MANDAAT FINANCIËN </text:p>
              <text:section text:name="table_id1-3-2-2-7-2-3" text:style-name="table">
                <text:p text:style-name="table_top"/>
                <table:table table:style-name="tgroup">
                  <table:table-column table:style-name="id1-3-2-2-7-2-3-1-1"/>
                  <table:table-column table:style-name="id1-3-2-2-7-2-3-1-2"/>
                  <table:table-column table:style-name="id1-3-2-2-7-2-3-1-3"/>
                  <table:table-column table:style-name="id1-3-2-2-7-2-3-1-4"/>
                  <table:table-column table:style-name="id1-3-2-2-7-2-3-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WET OPENBAARHEID VAN BESTUUR </text:span>(W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tot het, al dan niet in geanonimiseerde vorm, verstrekken van documenten in het kader van de W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 van verzoeken tot het verstrekken van documenten in het kader van de Wob</text:p>
                    </table:table-cell>
                    <table:table-cell table:style-name="entry" table:number-rows-spanned="1" table:number-columns-spanned="1">
                      <text:p text:style-name="table_al">indien de documenten er niet zij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HERGEBRUIK VAN OVERHEIDSINFORMATIE </text:span>(Wh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itief besluit op het verzoek om hergebruik in het kader van de Wh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eer gegevensverwerkingen vakaf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inzage:</text:p>
                      <text:p text:style-name="table_al">▪ verzoek beperkt tot vakafdeling:</text:p>
                      <text:p text:style-name="table_al">-toekenning verzoek</text:p>
                      <text:p text:style-name="table_al">-weigering verzoek</text:p>
                    </table:table-cell>
                    <table:table-cell table:style-name="entry" table:number-rows-spanned="1" table:number-columns-spanned="1">
                      <text:p text:style-name="table_al"/>
                      <text:p text:style-name="table_al"/>
                      <text:p text:style-name="table_al"/>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text:p>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correctie:</text:p>
                      <text:p text:style-name="table_al">-toekenning verzoek</text:p>
                      <text:p text:style-name="table_al">-weigering verzoek</text:p>
                    </table:table-cell>
                    <table:table-cell table:style-name="entry" table:number-rows-spanned="1" table:number-columns-spanned="1">
                      <text:p text:style-name="table_al"/>
                      <text:p text:style-name="table_al"/>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verzet:</text:p>
                      <text:p text:style-name="table_al">-toekenning verzoek</text:p>
                      <text:p text:style-name="table_al">-weigering verzoek</text:p>
                    </table:table-cell>
                    <table:table-cell table:style-name="entry" table:number-rows-spanned="1" table:number-columns-spanned="1">
                      <text:p text:style-name="table_al"/>
                      <text:p text:style-name="table_al">akkoord portefeuillehouder</text:p>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able:table-cell>
                  </table:table-row>
                </table:table>
                <text:p text:style-name="table_bottom"/>
              </text:section>
              <text:p text:style-name="al">MACHTIGING EN VOLMACHT FINANCIËN </text:p>
              <text:section text:name="table_id1-3-2-2-7-2-5" text:style-name="table">
                <text:p text:style-name="table_top"/>
                <table:table table:style-name="tgroup">
                  <table:table-column table:style-name="id1-3-2-2-7-2-5-1-1"/>
                  <table:table-column table:style-name="id1-3-2-2-7-2-5-1-2"/>
                  <table:table-column table:style-name="id1-3-2-2-7-2-5-1-3"/>
                  <table:table-column table:style-name="id1-3-2-2-7-2-5-1-4"/>
                  <table:table-column table:style-name="id1-3-2-2-7-2-5-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Ondertekening verklaring IV3 bij de begroting aan het CBS en Gedeputeerde St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tekening verklaring IV3 bij kwartaalrapportage aan het CB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tekening verklaring IV3 bij jaarrekening aan het CBS en Gedeputeerde St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ASGELDL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en uitz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ZEKER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en over aansprakelijkstellingen:</text:p>
                      <text:p text:style-name="table_al">-toewijzing</text:p>
                      <text:p text:style-name="table_al">-afwijzing</text:p>
                    </table:table-cell>
                    <table:table-cell table:style-name="entry" table:number-rows-spanned="1" table:number-columns-spanned="1">
                      <text:p text:style-name="table_al">uitsluitend voor bedragen onder het eigen risico</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en over verhaalsschades</text:p>
                    </table:table-cell>
                    <table:table-cell table:style-name="entry" table:number-rows-spanned="1" table:number-columns-spanned="1">
                      <text:p text:style-name="table_al">tot € 5.000, </text:p>
                      <text:p text:style-name="table_al">indien boven € 5.000 na 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cesbesluiten Incassobureau GADB ¹</text:p>
                    </table:table-cell>
                    <table:table-cell table:style-name="entry" table:number-rows-spanned="1" table:number-columns-spanned="1">
                      <text:p text:style-name="table_al">tot € 1.500</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spondentie aansprakelijkstellingen en verhaalsschad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spondentie verzekeringsmaatschapp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orrespondentie tegenpart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slissingen op claims binnen eigen risic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MINISTR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ta’s en herinner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orrespondentie met deurwaar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angiften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ninvorderbaar verklaring vorderingen</text:p>
                      <text:p text:style-name="table_al">&lt; € 1.500</text:p>
                    </table:table-cell>
                    <table:table-cell table:style-name="entry" table:number-rows-spanned="1" table:number-columns-spanned="1">
                      <text:p text:style-name="table_al">akkoord budgetbeheerder +</text:p>
                      <text:p text:style-name="table_al">jaarlijks wordt een overzicht van oninbaarverklaringen aan het college gezond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¹ GADB = Gemeente Amsterdam Dienst Belastingen</text:p>
              <text:p text:style-name="al">MANDAAT GRIT</text:p>
              <text:section text:name="table_id1-3-2-2-7-2-8" text:style-name="table">
                <text:p text:style-name="table_top"/>
                <table:table table:style-name="tgroup">
                  <table:table-column table:style-name="id1-3-2-2-7-2-8-1-1"/>
                  <table:table-column table:style-name="id1-3-2-2-7-2-8-1-2"/>
                  <table:table-column table:style-name="id1-3-2-2-7-2-8-1-3"/>
                  <table:table-column table:style-name="id1-3-2-2-7-2-8-1-4"/>
                  <table:table-column table:style-name="id1-3-2-2-7-2-8-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bureauhoofd </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WET OPENBAA</text:span>
                        <text:span text:style-name="nadrukvet">R</text:span>
                        <text:span text:style-name="nadrukvet">HEID VAN BESTUUR </text:span>(W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tot het, al dan niet in geanonimiseerde vorm, verstrekken van documenten in het kader van de W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 van verzoeken tot het verstrekken van documenten in het kader van de Wob</text:p>
                    </table:table-cell>
                    <table:table-cell table:style-name="entry" table:number-rows-spanned="1" table:number-columns-spanned="1">
                      <text:p text:style-name="table_al">indien de documenten er niet zij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
                <text:p text:style-name="table_bottom"/>
              </text:section>
              <text:p text:style-name="al">MANDAAT IASZ</text:p>
              <text:p text:style-name="al"> taken die vallen onder het samenwerkingsverband Sociale Zaken </text:p>
              <text:section text:name="table_id1-3-2-2-7-2-11" text:style-name="table">
                <text:p text:style-name="table_top"/>
                <table:table table:style-name="tgroup">
                  <table:table-column table:style-name="id1-3-2-2-7-2-11-1-1"/>
                  <table:table-column table:style-name="id1-3-2-2-7-2-11-1-2"/>
                  <table:table-column table:style-name="id1-3-2-2-7-2-11-1-3"/>
                  <table:table-column table:style-name="id1-3-2-2-7-2-11-1-4"/>
                  <table:table-column table:style-name="id1-3-2-2-7-2-11-1-5"/>
                  <table:table-column table:style-name="id1-3-2-2-7-2-11-1-6"/>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ureauhoofd / controller</text:p>
                    </table:table-cell>
                    <table:table-cell table:style-name="entry" table:number-rows-spanned="1" table:number-columns-spanned="1">
                      <text:p text:style-name="table_al">senior stafmedewerker</text:p>
                    </table:table-cell>
                    <table:table-cell table:style-name="entry" table:number-rows-spanned="1" table:number-columns-spanned="1">
                      <text:p text:style-name="table_al">consulent / indicatie-adviseur</text:p>
                    </table:table-cell>
                  </table:table-row>
                  <table:table-row table:style-name="row">
                    <table:table-cell table:style-name="entry" table:number-rows-spanned="1" table:number-columns-spanned="1">
                      <text:p text:style-name="table_al">
                        <text:span text:style-name="nadrukvet">WWB, </text:span>
                        <text:span text:style-name="nadrukvet">Participatiewet</text:span>
                        <text:span text:style-name="nadrukvet">, Bbz, Ioaw en Ioaz</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uitvoeringsbesliss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WET MAATSCHAPPELIJKE ONDERSTEUNING </text:span>(WM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uitvoeringsbesliss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GEMEENTELIJK MINIM</text:span>
                        <text:span text:style-name="nadrukvet">A</text:span>
                        <text:span text:style-name="nadrukvet">BELEID ¹</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uitvoeringsbesliss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WET INBURG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uitvoeringsbesliss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WE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uitvoeringsbesliss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REGLEMENT VERKEER</text:span>
                        <text:span text:style-name="nadrukvet">S</text:span>
                        <text:span text:style-name="nadrukvet">REGELS EN VERKEERST</text:span>
                        <text:span text:style-name="nadrukvet">E</text:span>
                        <text:span text:style-name="nadrukvet">KENS </text:span>(artikel 132a RVV)en</text:p>
                      <text:p text:style-name="table_al">
                        <text:span text:style-name="nadrukvet">REGELING GEHANDICA</text:span>
                        <text:span text:style-name="nadrukvet">P</text:span>
                        <text:span text:style-name="nadrukvet">TENPARKEER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trekken c.q. toekennen en weigeren van gehandicaptenparkeerkaarten en -plaats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WET BESCHERMING PE</text:span>
                        <text:span text:style-name="nadrukvet">R</text:span>
                        <text:span text:style-name="nadrukvet">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eer gegevensverwerkingen vakafdel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inzage:</text:p>
                      <text:p text:style-name="table_al">▪ verzoek beperkt tot vakafdeling:</text:p>
                      <text:p text:style-name="table_al">-toekenning verzoek</text:p>
                      <text:p text:style-name="table_al">-weigering verzoek</text:p>
                    </table:table-cell>
                    <table:table-cell table:style-name="entry" table:number-rows-spanned="1" table:number-columns-spanned="1">
                      <text:p text:style-name="table_al"/>
                      <text:p text:style-name="table_al"/>
                      <text:p text:style-name="table_al"/>
                      <text:p text:style-name="table_al">akkoord portefeuille-houder</text:p>
                    </table:table-cell>
                    <table:table-cell table:style-name="entry" table:number-rows-spanned="1" table:number-columns-spanned="1">
                      <text:p text:style-name="table_al"/>
                      <text:p text:style-name="table_al"/>
                      <text:p text:style-name="table_al">*</text:p>
                      <text:p text:style-name="table_al">*</text:p>
                    </table:table-cell>
                    <table:table-cell table:style-name="entry" table:number-rows-spanned="1" table:number-columns-spanned="1">
                      <text:p text:style-name="table_al"/>
                      <text:p text:style-name="table_al"/>
                      <text:p text:style-name="table_al">*</text:p>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correctie:</text:p>
                      <text:p text:style-name="table_al">-toekenning verzoek</text:p>
                      <text:p text:style-name="table_al">-weigering verzoek</text:p>
                    </table:table-cell>
                    <table:table-cell table:style-name="entry" table:number-rows-spanned="1" table:number-columns-spanned="1">
                      <text:p text:style-name="table_al"/>
                      <text:p text:style-name="table_al"/>
                      <text:p text:style-name="table_al">akkoord portefeuille-houder</text:p>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verzet:</text:p>
                      <text:p text:style-name="table_al">-toekenning verzoek</text:p>
                      <text:p text:style-name="table_al">-weigering verzoek</text:p>
                    </table:table-cell>
                    <table:table-cell table:style-name="entry" table:number-rows-spanned="1" table:number-columns-spanned="1">
                      <text:p text:style-name="table_al"/>
                      <text:p text:style-name="table_al">akkoord portefeuille-houder</text:p>
                      <text:p text:style-name="table_al">akkoord portefeuille-houder</text:p>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¹ Uitgewerkt in de Verordening maatschappelijke participatie</text:p>
              <text:p text:style-name="al">MANDAAT IASZ</text:p>
              <text:p text:style-name="al"> taken die <text:span text:style-name="nadrukvet"><text:span text:style-name="nadrukondlijn">niet</text:span></text:span>vallen onder het samenwerkingsverband Sociale Zaken </text:p>
              <text:section text:name="table_id1-3-2-2-7-2-15" text:style-name="table">
                <text:p text:style-name="table_top"/>
                <table:table table:style-name="tgroup">
                  <table:table-column table:style-name="id1-3-2-2-7-2-15-1-1"/>
                  <table:table-column table:style-name="id1-3-2-2-7-2-15-1-2"/>
                  <table:table-column table:style-name="id1-3-2-2-7-2-15-1-3"/>
                  <table:table-column table:style-name="id1-3-2-2-7-2-15-1-4"/>
                  <table:table-column table:style-name="id1-3-2-2-7-2-15-1-5"/>
                  <table:table-column table:style-name="id1-3-2-2-7-2-15-1-6"/>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ureauhoofd / controller</text:p>
                    </table:table-cell>
                    <table:table-cell table:style-name="entry" table:number-rows-spanned="1" table:number-columns-spanned="1">
                      <text:p text:style-name="table_al">senior staf-medewerker</text:p>
                    </table:table-cell>
                    <table:table-cell table:style-name="entry" table:number-rows-spanned="1" table:number-columns-spanned="1">
                      <text:p text:style-name="table_al">consulent / indicatie-adviseur</text:p>
                    </table:table-cell>
                  </table:table-row>
                  <table:table-row table:style-name="row">
                    <table:table-cell table:style-name="entry" table:number-rows-spanned="1" table:number-columns-spanned="1">
                      <text:p text:style-name="table_al">
                        <text:span text:style-name="nadrukvet">WET OP DE LIJKBEZO</text:span>
                        <text:span text:style-name="nadrukvet">R</text:span>
                        <text:span text:style-name="nadrukvet">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dracht tot begraven (artikel 21)</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aal op nalatenschap (artikel 22)</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NE WET B</text:span>
                        <text:span text:style-name="nadrukvet">E</text:span>
                        <text:span text:style-name="nadrukvet">STUURSRECHT </text:span>(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ellen beslissing op bezwaar op grond van artikel 7:10, lid 4, van de Awb</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OPENBAARHEID VAN BESTUUR</text:span> (W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tot het, al dan niet in geanonimiseerde vorm, verstrekken van documenten in het kader van de Wob</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 van verzoeken tot het verstrekken van documenten in het kader van de Wob</text:p>
                    </table:table-cell>
                    <table:table-cell table:style-name="entry" table:number-rows-spanned="1" table:number-columns-spanned="1">
                      <text:p text:style-name="table_al">indien de documenten er niet zij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HERGEBRUIK VAN OVERHEIDSINFORMATIE</text:span> (Wh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itief besluit op het verzoek om hergebruik in het kader van de Who</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8" text:style-name="hoofdstuk">
            <text:p text:style-name="hoofdstuk_kop">MANDAAT PERSONEEL, ORGANISATIE &amp; ONDERSTEUNING</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column table:style-name="id1-3-2-2-8-2-1-1-4"/>
                  <table:table-column table:style-name="id1-3-2-2-8-2-1-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Aanwijzing als onbezoldigd gemeenteambtenaar in de functie van fiscalist/parkeercontroleur dan wel toezichthouder met opsporingsbevoegdheid (artikel 2.1 CAR/UW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ekken aanwijzing onbezoldigd gemeenteambtenaar in de functie van fiscalist/parkeercontroleur (artikel 2.1 CAR/UW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telling tot en met schaal 13 </text:p>
                      <text:p text:style-name="table_al">(hoofdstuk 2 CAR/UWO)</text:p>
                    </table:table-cell>
                    <table:table-cell table:style-name="entry" table:number-rows-spanned="1" table:number-columns-spanned="1">
                      <text:p text:style-name="table_al">conform voordracht </text:p>
                      <text:p text:style-name="table_al">selectiecommissi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passing arbeidsduur </text:p>
                      <text:p text:style-name="table_al">(hoofdstuk 2 CAR/UWO)</text:p>
                    </table:table-cell>
                    <table:table-cell table:style-name="entry" table:number-rows-spanned="1" table:number-columns-spanned="1">
                      <text:p text:style-name="table_al">na akkoord afdelingshoofd </text:p>
                      <text:p text:style-name="table_al">betrokkene (inclusief </text:p>
                      <text:p text:style-name="table_al">artikel 2:7a: uitbreiding naar 40 uu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drachten aanstellingskeuringen</text:p>
                      <text:p text:style-name="table_al">(hoofdstuk 2 CAR/UWO)</text:p>
                    </table:table-cell>
                    <table:table-cell table:style-name="entry" table:number-rows-spanned="1" table:number-columns-spanned="1">
                      <text:p text:style-name="table_al">indien op genomen in functielijst aanstellingskeur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erlenen vaste of tijdelijke aanstelling of verlenging tijdelijke aanstelling in dienst zijnd personeel </text:p>
                      <text:p text:style-name="table_al">(hoofdstuk 2 CAR/UWO)</text:p>
                    </table:table-cell>
                    <table:table-cell table:style-name="entry" table:number-rows-spanned="1" table:number-columns-spanned="1">
                      <text:p text:style-name="table_al">conform voordracht </text:p>
                      <text:p text:style-name="table_al">afdelingshoofd betrokken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en verlengen arbeidsovereenkomst (hoofdstuk 2 CAR/UWO)</text:p>
                    </table:table-cell>
                    <table:table-cell table:style-name="entry" table:number-rows-spanned="1" table:number-columns-spanned="1">
                      <text:p text:style-name="table_al">na akkoord directeur </text:p>
                      <text:p text:style-name="table_al">betrokken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freelance-overeenkomst/ZZP-overeenkomst</text:p>
                    </table:table-cell>
                    <table:table-cell table:style-name="entry" table:number-rows-spanned="1" table:number-columns-spanned="1">
                      <text:p text:style-name="table_al">na akkoord directeur </text:p>
                      <text:p text:style-name="table_al">betrokken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en verlengen van oproepovereenkomsten (artikel 2:5 CAR/UW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orderen naar functieschaal </text:p>
                      <text:p text:style-name="table_al">(hoofdstuk 3 CAR/UWO)</text:p>
                    </table:table-cell>
                    <table:table-cell table:style-name="entry" table:number-rows-spanned="1" table:number-columns-spanned="1">
                      <text:p text:style-name="table_al">na akkoord afdelingshoofd </text:p>
                      <text:p text:style-name="table_al">betrokken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bevorderen naar functieschaal (hoofdstuk 3 CAR/UWO)</text:p>
                    </table:table-cell>
                    <table:table-cell table:style-name="entry" table:number-rows-spanned="1" table:number-columns-spanned="1">
                      <text:p text:style-name="table_al">na akkoord directeur </text:p>
                      <text:p text:style-name="table_al">betrokkene / 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9" text:style-name="hoofdstuk">
            <text:p text:style-name="hoofdstuk_kop">MANDAAT PERSONEEL, ORGANISATIE &amp; ONDERSTEUNING</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column table:style-name="id1-3-2-2-9-2-1-1-4"/>
                  <table:table-column table:style-name="id1-3-2-2-9-2-1-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beperkingen van 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Toekenning salaris en vergoedingsregelingen </text:p>
                      <text:p text:style-name="table_al">(hoofdstuk 3 CAR/UWO):</text:p>
                      <text:p text:style-name="table_al">● Bezoldiging / Salaris(verhoging)</text:p>
                      <text:p text:style-name="table_al">● Verlaging salarisschaal</text:p>
                      <text:p text:style-name="table_al">● Inpassing hogere salarisschaal</text:p>
                      <text:p text:style-name="table_al">● Functioneringstoelage</text:p>
                      <text:p text:style-name="table_al">● Arbeidsmarkttoelage</text:p>
                      <text:p text:style-name="table_al">● Waarnemingstoelage</text:p>
                      <text:p text:style-name="table_al">● Toelage onregelmatige dienst</text:p>
                      <text:p text:style-name="table_al">● Buitendienstvenstertoelage</text:p>
                      <text:p text:style-name="table_al">● Toelage beschikbaarheidsdienst</text:p>
                      <text:p text:style-name="table_al">● Inconveniëntentoelage</text:p>
                      <text:p text:style-name="table_al">● Garantietoelage</text:p>
                      <text:p text:style-name="table_al">● Afbouwtoelage</text:p>
                      <text:p text:style-name="table_al">● BHV/EHBO-vergoeding</text:p>
                      <text:p text:style-name="table_al">● Overwerkvergoeding</text:p>
                      <text:p text:style-name="table_al">● Ambtsjubileumtoelage</text:p>
                      <text:p text:style-name="table_al">● Eindejaarsuitkering</text:p>
                      <text:p text:style-name="table_al">● Belonen uitstekend functioneren en/of bijzondere prestaties</text:p>
                      <text:p text:style-name="table_al">● Reis- en verblijfkostenvergoeding</text:p>
                      <text:p text:style-name="table_al">● Reiskostenvergoeding woon-werkverkeer</text:p>
                      <text:p text:style-name="table_al">● Overlijdensuitkering</text:p>
                      <text:p text:style-name="table_al">● Overlijdensuitkering in- en door de dienst</text:p>
                      <text:p text:style-name="table_al">● Tegemoetkoming zorgverzekering</text:p>
                    </table:table-cell>
                    <table:table-cell table:style-name="entry" table:number-rows-spanned="1" table:number-columns-spanned="1">
                      <text:p text:style-name="table_al"/>
                      <text:p text:style-name="table_al"/>
                      <text:p text:style-name="table_al">● na akkoord directeur betrokkene</text:p>
                      <text:p text:style-name="table_al">● na akkoord directeur betrokkene</text:p>
                      <text:p text:style-name="table_al">● na akkoord directeur betrokkene</text:p>
                      <text:p text:style-name="table_al">● na akkoord directeur betrokkene</text:p>
                      <text:p text:style-name="table_al">● na akkoord directeur betrokkene</text:p>
                      <text:p text:style-name="table_al">● na akkoord directeur betrokkene</text:p>
                      <text:p text:style-name="table_al">● na akkoord directeur betrokkene</text:p>
                      <text:p text:style-name="table_al">● na akkoord afdelingshoofd betrokkene</text:p>
                      <text:p text:style-name="table_al">● conform vastgestelde regeling</text:p>
                      <text:p text:style-name="table_al">● conform vastgestelde regeling</text:p>
                      <text:p text:style-name="table_al">● na akkoord directeur betrokkene</text:p>
                      <text:p text:style-name="table_al">● na akkoord directeur betrokkene</text:p>
                      <text:p text:style-name="table_al">● conform vastgestelde regeling</text:p>
                      <text:p text:style-name="table_al">● na akkoord afdelingshoofd betrokkene</text:p>
                      <text:p text:style-name="table_al"/>
                      <text:p text:style-name="table_al"/>
                      <text:p text:style-name="table_al">● na akkoord directeur betrokkene</text:p>
                      <text:p text:style-name="table_al">● conform vastgestelde regeling</text:p>
                      <text:p text:style-name="table_al">● conform regeling reiskosten woon-werkverkeer</text:p>
                      <text:p text:style-name="table_al"/>
                      <text:p text:style-name="table_al">● na akkoord directeur betrokkene</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text:p>
                      <text:p text:style-name="table_al">*</text:p>
                      <text:p text:style-name="table_al">*</text:p>
                      <text:p text:style-name="table_al">*</text:p>
                      <text:p text:style-name="table_al">*</text:p>
                      <text:p text:style-name="table_al">*</text:p>
                      <text:p text:style-name="table_al"/>
                      <text:p text:style-name="table_al"/>
                      <text:p text:style-name="table_al"/>
                      <text:p text:style-name="table_al"/>
                      <text:p text:style-name="table_al"/>
                      <text:p text:style-name="table_al">*</text:p>
                      <text:p text:style-name="table_al">*</text:p>
                      <text:p text:style-name="table_al"/>
                      <text:p text:style-name="table_al">*</text:p>
                      <text:p text:style-name="table_al"/>
                      <text:p text:style-name="table_al">*</text:p>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text:p>
                      <text:p text:style-name="table_al">*</text:p>
                      <text:p text:style-name="table_al">*</text:p>
                      <text:p text:style-name="table_al">*</text:p>
                      <text:p text:style-name="table_al">*</text:p>
                      <text:p text:style-name="table_al"/>
                      <text:p text:style-name="table_al"/>
                      <text:p text:style-name="table_al">*</text:p>
                      <text:p text:style-name="table_al"/>
                      <text:p text:style-name="table_al">*</text:p>
                      <text:p text:style-name="table_al"/>
                      <text:p text:style-name="table_al">*</text:p>
                      <text:p text:style-name="table_al">*</text:p>
                      <text:p text:style-name="table_al">*</text:p>
                      <text:p text:style-name="table_al"/>
                      <text:p text:style-name="table_al">*</text:p>
                    </table:table-cell>
                  </table:table-row>
                </table:table>
                <text:p text:style-name="table_bottom"/>
              </text:section>
            </text:section>
            <text:p text:style-name="hoofdstuk_bottom"/>
          </text:section>
          <text:section text:name="hoofdstuk_id1-3-2-2-10" text:style-name="hoofdstuk">
            <text:p text:style-name="hoofdstuk_kop">MANDAAT PERSONEEL, ORGANISATIE &amp; ONDERSTEUNING</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column table:style-name="id1-3-2-2-10-2-1-1-4"/>
                  <table:table-column table:style-name="id1-3-2-2-10-2-1-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beperkingen van 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Aanwijzing standaardregeling of bijzondere regeling van de werktijdenregeling (artikel 3:8 en 4:2 van de CAR-UWO)</text:p>
                    </table:table-cell>
                    <table:table-cell table:style-name="entry" table:number-rows-spanned="1" table:number-columns-spanned="1">
                      <text:p text:style-name="table_al">na akkoord directeur betrokken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jziging individuele werktijden </text:p>
                      <text:p text:style-name="table_al">(hoofdstuk 4 CAR/UWO)</text:p>
                    </table:table-cell>
                    <table:table-cell table:style-name="entry" table:number-rows-spanned="1" table:number-columns-spanned="1">
                      <text:p text:style-name="table_al">na akkoord </text:p>
                      <text:p text:style-name="table_al">afdelingshoofd </text:p>
                      <text:p text:style-name="table_al">betrokk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Uitwisselen arbeidsvoorwaarden (Cafetariamodel) (hoofdstuk 4a CAR/UWO)</text:p>
                    </table:table-cell>
                    <table:table-cell table:style-name="entry" table:number-rows-spanned="1" table:number-columns-spanned="1">
                      <text:p text:style-name="table_al">(ver)kopen verlof na instemming directeur betrokk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Uitbetaling uren (niet zijnde hoofdstuk 4a van de CAR-UWO: cafetariamodel)</text:p>
                      <text:p text:style-name="table_al">● tot en met 36 uur in een maand </text:p>
                      <text:p text:style-name="table_al"/>
                      <text:p text:style-name="table_al">● bij meer dan 36 uur in een maand</text:p>
                    </table:table-cell>
                    <table:table-cell table:style-name="entry" table:number-rows-spanned="1" table:number-columns-spanned="1">
                      <text:p text:style-name="table_al"/>
                      <text:p text:style-name="table_al">na akkoord </text:p>
                      <text:p text:style-name="table_al">afdelingshoofd</text:p>
                      <text:p text:style-name="table_al">na akkoord </text:p>
                      <text:p text:style-name="table_al">afdelingshoofd en directeur betrokkene</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text:p>
                      <text:p text:style-name="table_al"/>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ing (onkosten)vergoedingen:</text:p>
                      <text:p text:style-name="table_al">● telefoon</text:p>
                      <text:p text:style-name="table_al">● maaltijden</text:p>
                      <text:p text:style-name="table_al">● psycholoog bedrijfszorgpakket (eigen risico)</text:p>
                    </table:table-cell>
                    <table:table-cell table:style-name="entry" table:number-rows-spanned="1" table:number-columns-spanned="1">
                      <text:p text:style-name="table_al">volgens vastgestelde 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text:p>
                      <text:p text:style-name="table_al">*</text:p>
                      <text:p text:style-name="table_al">*</text:p>
                    </table:table-cell>
                  </table:table-row>
                  <table:table-row table:style-name="row">
                    <table:table-cell table:style-name="entry" table:number-rows-spanned="1" table:number-columns-spanned="1">
                      <text:p text:style-name="table_al">Toekennen seniorenmaatregelen </text:p>
                      <text:p text:style-name="table_al">(hoofdstuk 5 CAR/UWO) </text:p>
                    </table:table-cell>
                    <table:table-cell table:style-name="entry" table:number-rows-spanned="1" table:number-columns-spanned="1">
                      <text:p text:style-name="table_al">na akkoord </text:p>
                      <text:p text:style-name="table_al">afdelingshoofd </text:p>
                      <text:p text:style-name="table_al">betrokken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en gemeentelijke FPU-regeling</text:p>
                      <text:p text:style-name="table_al">(hoofdstuk 5a CAR/UW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oekennen langdurend zorgverlof </text:p>
                      <text:p text:style-name="table_al">(hoofdstuk 6 CAR/UWO)</text:p>
                    </table:table-cell>
                    <table:table-cell table:style-name="entry" table:number-rows-spanned="1" table:number-columns-spanned="1">
                      <text:p text:style-name="table_al">na akkoord </text:p>
                      <text:p text:style-name="table_al">afdelingshoofd </text:p>
                      <text:p text:style-name="table_al">betrokken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en kortdurend zorgverlof (hoofdstuk 6 CAR/UWO)</text:p>
                    </table:table-cell>
                    <table:table-cell table:style-name="entry" table:number-rows-spanned="1" table:number-columns-spanned="1">
                      <text:p text:style-name="table_al">na akkoord </text:p>
                      <text:p text:style-name="table_al">afdelingshoofd </text:p>
                      <text:p text:style-name="table_al">betrokk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oekennen ouderschapsverlof</text:p>
                      <text:p text:style-name="table_al">(hoofdstuk 6 CAR/UWO)</text:p>
                    </table:table-cell>
                    <table:table-cell table:style-name="entry" table:number-rows-spanned="1" table:number-columns-spanned="1">
                      <text:p text:style-name="table_al">na akkoord </text:p>
                      <text:p text:style-name="table_al">afdelingshoofd </text:p>
                      <text:p text:style-name="table_al">betrokken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en levensloopregeling </text:p>
                      <text:p text:style-name="table_al">(hoofdstuk 6 CAR/UW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en zwangerschaps- en bevallingsverlof (hoofdstuk 7 CAR/UW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
                <text:p text:style-name="table_bottom"/>
              </text:section>
            </text:section>
            <text:p text:style-name="hoofdstuk_bottom"/>
          </text:section>
          <text:section text:name="hoofdstuk_id1-3-2-2-11" text:style-name="hoofdstuk">
            <text:p text:style-name="hoofdstuk_kop">MANDAAT PERSONEEL, ORGANISATIE &amp; ONDERSTEUNING</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column table:style-name="id1-3-2-2-11-2-1-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text:p>
                      <text:p text:style-name="table_al">beperkingen van </text:p>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Vergoeding ziektekosten bij dienstongeval</text:p>
                      <text:p text:style-name="table_al">(hoofdstuk 7 CAR/UWO)</text:p>
                    </table:table-cell>
                    <table:table-cell table:style-name="entry" table:number-rows-spanned="1" table:number-columns-spanned="1">
                      <text:p text:style-name="table_al">na akkoord afdelingshoofd betrokkene en maximaal € 500</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eervol ontslag op verzoek</text:p>
                      <text:p text:style-name="table_al">(hoofdstuk 8 CAR/UWO)</text:p>
                    </table:table-cell>
                    <table:table-cell table:style-name="entry" table:number-rows-spanned="1" table:number-columns-spanned="1">
                      <text:p text:style-name="table_al">na akkoord afdelingshoofd betrokkene over opzegtermij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eervol ontslag wegens arbeidsongeschiktheid</text:p>
                      <text:p text:style-name="table_al">(hoofdstuk 8 CAR/UWO)</text:p>
                    </table:table-cell>
                    <table:table-cell table:style-name="entry" table:number-rows-spanned="1" table:number-columns-spanned="1">
                      <text:p text:style-name="table_al">na akkoord directeur betrokken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ing en uitvoering wachtgeldregeling en uitkeringsregeling ontslag (hoofdstuk 10 en 11 CAR/UW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ing en uitvoering bovenwettelijke werkloosheidsuitkering </text:p>
                      <text:p text:style-name="table_al">(hoofdstuk 10a CAR/UW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wijzing en afwijzing van een verzoek om vergoeding van schade aan kleding e.d. in de uitoefening van de functie (hoofdstuk 15 CAR/UWO)</text:p>
                    </table:table-cell>
                    <table:table-cell table:style-name="entry" table:number-rows-spanned="1" table:number-columns-spanned="1">
                      <text:p text:style-name="table_al">na akkoord </text:p>
                      <text:p text:style-name="table_al">afdelingshoofd </text:p>
                      <text:p text:style-name="table_al">betrokken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plichten en intrekken van de verplichting van ambtenaren om tijdelijk niet tot zijn betrekking behorende werkzaamheden te verrichten dan wel tijdelijk een andere betrekking waar te nemen, tijdelijk werkzaamheden te verrichten buiten de door hem vastgestelde werktijden, zich naar buiten de voor zijn betrekking vastgestelde werktijden ter beschikking te houden bij rampenbestrijding en zware ongevallen (artikel 15:1:10 lid 2a t/m 2c CAR/UW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2" text:style-name="hoofdstuk">
            <text:p text:style-name="hoofdstuk_kop">MANDAAT PERSONEEL, ORGANISATIE &amp; ONDERSTEUNING</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column table:style-name="id1-3-2-2-12-2-1-1-4"/>
                  <table:table-column table:style-name="id1-3-2-2-12-2-1-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beperkingen van 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Vergoeding van schade aan kleding e.d. in de uitoefening van de 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en ambtenaren en intrekken aanwijzing ambtenaren voor werkzaamheden in het kader van de rampenbestrijding en zware ongevallen (artikel 15:1:11 CAR/UW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disciplinaire straffen (hoofdstuk 16 CAR-UWO)</text:p>
                    </table:table-cell>
                    <table:table-cell table:style-name="entry" table:number-rows-spanned="1" table:number-columns-spanned="1">
                      <text:p text:style-name="table_al">na akkoord portefeuillehouder P&amp;O én directeur betrokken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ing studiefaciliteiten / cursussen / opleidingen (hoofdstuk 17 CAR/UWO)</text:p>
                    </table:table-cell>
                    <table:table-cell table:style-name="entry" table:number-rows-spanned="1" table:number-columns-spanned="1">
                      <text:p text:style-name="table_al">indien opgenomen in opleidingsplan of na akkoord directeur betrokk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oekenning faciliteiten POP ¹</text:p>
                      <text:p text:style-name="table_al">(hoofdstuk 17a CAR/UWO)</text:p>
                    </table:table-cell>
                    <table:table-cell table:style-name="entry" table:number-rows-spanned="1" table:number-columns-spanned="1">
                      <text:p text:style-name="table_al">indien budget beschikbaar is en na akkoord </text:p>
                      <text:p text:style-name="table_al">afdelingshoofd en directeur betrokk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oekenning verplaatsingskosten </text:p>
                      <text:p text:style-name="table_al">(hoofdstuk 18 CAR/UW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ing uitkering oud-wethouders (hoofdstuk 21 APPA 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ing pensioen oud-wethouders (hoofdstuk 22 APPA 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ing nabestaanden- en wezenpensioen oud-wethouders </text:p>
                      <text:p text:style-name="table_al">(hoofdstuk 23 APPA 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iet verlengen van een tijdelijke aanstelling bij wijze van proef of het niet omzetten van een tijdelijke aanstelling bij wijze van proef in een vaste aanstelling</text:p>
                    </table:table-cell>
                    <table:table-cell table:style-name="entry" table:number-rows-spanned="1" table:number-columns-spanned="1">
                      <text:p text:style-name="table_al">na akkoord directeur betrokkene / </text:p>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ijzing interne sollicita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¹ POP = Persoonlijk Ontwikkelingsplan</text:p>
              <text:p text:style-name="al">² APPA = Algemene Pensioenwet Politieke Ambtsdragers</text:p>
            </text:section>
            <text:p text:style-name="hoofdstuk_bottom"/>
          </text:section>
          <text:section text:name="hoofdstuk_id1-3-2-2-13" text:style-name="hoofdstuk">
            <text:p text:style-name="hoofdstuk_kop">MANDAAT PERSONEEL, ORGANISATIE &amp; ONDERSTEUNING</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column table:style-name="id1-3-2-2-13-2-1-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text:p>
                      <text:p text:style-name="table_al">ambtenaar</text:p>
                    </table:table-cell>
                  </table:table-row>
                  <table:table-row table:style-name="row">
                    <table:table-cell table:style-name="entry" table:number-rows-spanned="1" table:number-columns-spanned="1">
                      <text:p text:style-name="table_al">Vaststellen functiewaardes</text:p>
                    </table:table-cell>
                    <table:table-cell table:style-name="entry" table:number-rows-spanned="1" table:number-columns-spanned="1">
                      <text:p text:style-name="table_al">conform advies Fuwa-commissi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ing / wijziging / intrekking persoonlijke toelage, arbeidsmarkttoelage, garantietoelage, extra uitkering, wijziging salarisanciënniteit etc. (uitvoering Bezoldigingsregeling gemeente Heemstede)</text:p>
                    </table:table-cell>
                    <table:table-cell table:style-name="entry" table:number-rows-spanned="1" table:number-columns-spanned="1">
                      <text:p text:style-name="table_al">na akkoord directeur betrokkene, met instemming van de gemeentesecretaris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ing / wijziging / intrekking vaste / tijdelijke toelage, extra uitkering, wijziging salarisanciënniteit etc. (uitvoering Bezoldigingsregeling gemeente Heemstede)</text:p>
                    </table:table-cell>
                    <table:table-cell table:style-name="entry" table:number-rows-spanned="1" table:number-columns-spanned="1">
                      <text:p text:style-name="table_al">na akkoord directeur </text:p>
                      <text:p text:style-name="table_al">betrokken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ganisatiewijziging (hoofdstuk 2 Sociaal Statuut)</text:p>
                    </table:table-cell>
                    <table:table-cell table:style-name="entry" table:number-rows-spanned="1" table:number-columns-spanned="1">
                      <text:p text:style-name="table_al">zolang organisatiewijzigingen geen gevolgen hebben voor personeelsbegrot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van het Sociaal Statuu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kerings- en pensioenverordening wethou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ing personele regelingen in aanvulling op de CAR/UWO</text:p>
                    </table:table-cell>
                    <table:table-cell table:style-name="entry" table:number-rows-spanned="1" table:number-columns-spanned="1">
                      <text:p text:style-name="table_al">zolang eventuele financiële gevolgen van een (aangepaste) regeling kunnen worden opgevangen binnen de personeelsbegrot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OPENBAARHEID VAN </text:span>
                      </text:p>
                      <text:p text:style-name="table_al">
                        <text:span text:style-name="nadrukvet">BESTUUR </text:span>(W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tot het, al dan niet in geanonimiseerde vorm, verstrekken van documenten in het kader van de W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 van verzoeken tot het verstrekken van documenten in het kader van de Wob</text:p>
                    </table:table-cell>
                    <table:table-cell table:style-name="entry" table:number-rows-spanned="1" table:number-columns-spanned="1">
                      <text:p text:style-name="table_al">indien de documenten niet aanwezig zij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4" text:style-name="hoofdstuk">
            <text:p text:style-name="hoofdstuk_kop">MANDAAT PERSONEEL, ORGANISATIE &amp; ONDERSTEUNING</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column table:style-name="id1-3-2-2-14-2-1-1-4"/>
                  <table:table-column table:style-name="id1-3-2-2-14-2-1-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text:p>
                      <text:p text:style-name="table_al">ambtenaar</text:p>
                    </table:table-cell>
                  </table:table-row>
                  <table:table-row table:style-name="row">
                    <table:table-cell table:style-name="entry" table:number-rows-spanned="1" table:number-columns-spanned="1">
                      <text:p text:style-name="table_al">
                        <text:span text:style-name="nadrukvet">WET HERGEBRUIK VAN OVERHEIDSINFORMATIE</text:span> (Wh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itief besluit op het verzoek om hergebruik in het kader van de Wh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BESCHERMING </text:span>
                      </text:p>
                      <text:p text:style-name="table_al">
                        <text:span text:style-name="nadrukvet">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eer gegevensverwerkingen vakaf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inzage:</text:p>
                      <text:p text:style-name="table_al">▪ verzoek beperkt tot vakafdeling:</text:p>
                      <text:p text:style-name="table_al">-toekenning verzoek</text:p>
                      <text:p text:style-name="table_al">-weigering verzoek</text:p>
                    </table:table-cell>
                    <table:table-cell table:style-name="entry" table:number-rows-spanned="1" table:number-columns-spanned="1">
                      <text:p text:style-name="table_al"/>
                      <text:p text:style-name="table_al"/>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text:p>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correctie:</text:p>
                      <text:p text:style-name="table_al">-toekenning verzoek</text:p>
                      <text:p text:style-name="table_al">-weigering verzoek</text:p>
                    </table:table-cell>
                    <table:table-cell table:style-name="entry" table:number-rows-spanned="1" table:number-columns-spanned="1">
                      <text:p text:style-name="table_al"/>
                      <text:p text:style-name="table_al"/>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verzet:</text:p>
                      <text:p text:style-name="table_al">-toekenning verzoek</text:p>
                      <text:p text:style-name="table_al"/>
                      <text:p text:style-name="table_al">-weigering verzoek</text:p>
                    </table:table-cell>
                    <table:table-cell table:style-name="entry" table:number-rows-spanned="1" table:number-columns-spanned="1">
                      <text:p text:style-name="table_al"/>
                      <text:p text:style-name="table_al">akkoord portefeuillehouder</text:p>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text:p>
                      <text:p text:style-name="table_al"/>
                      <text:p text:style-name="table_al">*</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5" text:style-name="hoofdstuk">
            <text:p text:style-name="hoofdstuk_kop">MACHTIGING EN VOLMACHT PERSONEEL, ORGANISATIE &amp; ONDERSTEUNING</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column table:style-name="id1-3-2-2-15-2-1-1-4"/>
                  <table:table-column table:style-name="id1-3-2-2-15-2-1-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text:p>
                      <text:p text:style-name="table_al">beperkingen</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text:p>
                      <text:p text:style-name="table_al">ambtenaar</text:p>
                    </table:table-cell>
                  </table:table-row>
                  <table:table-row table:style-name="row">
                    <table:table-cell table:style-name="entry" table:number-rows-spanned="1" table:number-columns-spanned="1">
                      <text:p text:style-name="table_al">Inhuren uitzendkrachten en tijdelijk personeel (w.o. detachering)</text:p>
                    </table:table-cell>
                    <table:table-cell table:style-name="entry" table:number-rows-spanned="1" table:number-columns-spanned="1">
                      <text:p text:style-name="table_al">na instemming 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lenen personeel aan derden (w.o. detach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stneming niet-ambtelijk person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iakeuze en plaatsing personeelsadvertenties</text:p>
                    </table:table-cell>
                    <table:table-cell table:style-name="entry" table:number-rows-spanned="1" table:number-columns-spanned="1">
                      <text:p text:style-name="table_al">na instemming betreffende directeu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en aanbrengpremie</text:p>
                    </table:table-cell>
                    <table:table-cell table:style-name="entry" table:number-rows-spanned="1" table:number-columns-spanned="1">
                      <text:p text:style-name="table_al">na akkoord directeur </text:p>
                      <text:p text:style-name="table_al">betrokken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stelling vacatures</text:p>
                    </table:table-cell>
                    <table:table-cell table:style-name="entry" table:number-rows-spanned="1" table:number-columns-spanned="1">
                      <text:p text:style-name="table_al">na akkoord betreffende </text:p>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ALGEMENE MANDATEN EN VOLMACHTEN OP HET GEBIED VAN PERSONELE ZAKEN </text:p>
              <text:section text:name="table_id1-3-2-2-15-2-3" text:style-name="table">
                <text:p text:style-name="table_top"/>
                <table:table table:style-name="tgroup">
                  <table:table-column table:style-name="id1-3-2-2-15-2-3-1-1"/>
                  <table:table-column table:style-name="id1-3-2-2-15-2-3-1-2"/>
                  <table:table-column table:style-name="id1-3-2-2-15-2-3-1-3"/>
                  <table:table-column table:style-name="id1-3-2-2-15-2-3-1-4"/>
                  <table:table-column table:style-name="id1-3-2-2-15-2-3-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text:p>
                      <text:p text:style-name="table_al">ambtenaar</text:p>
                    </table:table-cell>
                  </table:table-row>
                  <table:table-row table:style-name="row">
                    <table:table-cell table:style-name="entry" table:number-rows-spanned="1" table:number-columns-spanned="1">
                      <text:p text:style-name="table_al">Toekenning buitengewoon verlof</text:p>
                      <text:p text:style-name="table_al">(hoofdstuk 6 CAR/UWO)</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boeken verlof (UWO Heemstede)</text:p>
                    </table:table-cell>
                    <table:table-cell table:style-name="entry" table:number-rows-spanned="1" table:number-columns-spanned="1">
                      <text:p text:style-name="table_al">mandaat wordt verleend aan naast hogere leidinggevende betrokkene</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MANDAAT RUIMTELIJK BELEID</text:p>
              <text:section text:name="table_id1-3-2-2-15-2-5" text:style-name="table">
                <text:p text:style-name="table_top"/>
                <table:table table:style-name="tgroup">
                  <table:table-column table:style-name="id1-3-2-2-15-2-5-1-1"/>
                  <table:table-column table:style-name="id1-3-2-2-15-2-5-1-2"/>
                  <table:table-column table:style-name="id1-3-2-2-15-2-5-1-3"/>
                  <table:table-column table:style-name="id1-3-2-2-15-2-5-1-4"/>
                  <table:table-column table:style-name="id1-3-2-2-15-2-5-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ALGEMENE PLAATSELIJKE VERORDENING </text:span>(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ex artikel 4:6 lid 2 APV van het verbod toestellen of geluidsapparaten in werking te hebben of handelingen te verrichten dat geluidhinder wordt veroorzaakt</text:p>
                    </table:table-cell>
                    <table:table-cell table:style-name="entry" table:number-rows-spanned="1" table:number-columns-spanned="1">
                      <text:p text:style-name="table_al">Milieu</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ex artikel 5:34 lid 3 APV van het verbod afvalstoffen te verbranden of anderszins vuur aan te leggen, te stoken of te hebben</text:p>
                    </table:table-cell>
                    <table:table-cell table:style-name="entry" table:number-rows-spanned="1" table:number-columns-spanned="1">
                      <text:p text:style-name="table_al">Milieu</text:p>
                      <text:p text:style-name="table_al">na advies Brandwe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aanschrijving bij overtreding van diverse artikelen uit d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VALSTOFFENVERORD</text:span>
                        <text:span text:style-name="nadrukvet">E</text:span>
                        <text:span text:style-name="nadrukvet">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ex artikel 16, lid 2, van de Afvalstoffenverordening van het in het eerste lid gestelde verbod inzake verontreiniging van de bodem</text:p>
                    </table:table-cell>
                    <table:table-cell table:style-name="entry" table:number-rows-spanned="1" table:number-columns-spanned="1">
                      <text:p text:style-name="table_al">Milieu</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ex artikel 23, lid 2, van de Afvalstoffenverordening van het in het eerste lid gestelde verbod inzake de opslag van afvalstoffen in de open lucht</text:p>
                    </table:table-cell>
                    <table:table-cell table:style-name="entry" table:number-rows-spanned="1" table:number-columns-spanned="1">
                      <text:p text:style-name="table_al">Milieu</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RUIMTELIJKE ORD</text:span>
                        <text:span text:style-name="nadrukvet">E</text:span>
                        <text:span text:style-name="nadrukvet">NING </text:span>(W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spondentie betreffende bebouwings- en gebruiksmogelijkheden van het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LUIT RUIMTELIJKE O</text:span>
                        <text:span text:style-name="nadrukvet">R</text:span>
                        <text:span text:style-name="nadrukvet">DENING</text:span> (B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ektronisch waarmerken en publiceren van Wro-instrumenten conform artikel 1.2.1 lid 1 Bro, artikel 1.2.2 lid 2 Bro en Regeling standaarden ruimtelijke ordening 200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MANDAAT RUIMTELIJK BELEID</text:p>
              <text:section text:name="table_id1-3-2-2-15-2-7" text:style-name="table">
                <text:p text:style-name="table_top"/>
                <table:table table:style-name="tgroup">
                  <table:table-column table:style-name="id1-3-2-2-15-2-7-1-1"/>
                  <table:table-column table:style-name="id1-3-2-2-15-2-7-1-2"/>
                  <table:table-column table:style-name="id1-3-2-2-15-2-7-1-3"/>
                  <table:table-column table:style-name="id1-3-2-2-15-2-7-1-4"/>
                  <table:table-column table:style-name="id1-3-2-2-15-2-7-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VERORDENING TEG</text:span>
                        <text:span text:style-name="nadrukvet">E</text:span>
                        <text:span text:style-name="nadrukvet">MOETKOMING VERHUIS- EN HERINRICHTINGSKOSTEN OUD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ing tegemoetko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ORDENING STARTER</text:span>
                        <text:span text:style-name="nadrukvet">S</text:span>
                        <text:span text:style-name="nadrukvet">LENING GEMEENTE HEE</text:span>
                        <text:span text:style-name="nadrukvet">M</text:span>
                        <text:span text:style-name="nadrukvet">STE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sbesluiten op grond van de Verordening Starterslening gemeente Heemstede</text:p>
                    </table:table-cell>
                    <table:table-cell table:style-name="entry" table:number-rows-spanned="1" table:number-columns-spanned="1">
                      <text:p text:style-name="table_al">voor zover dit besluit overeenstemt met het advies van de SVn*,</text:p>
                      <text:p text:style-name="table_al">na goedkeuring portefeuillehouder volkshuisvest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een leegstandvergunning als bedoeld in artikel 15 van de 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 van een leegstandvergunning als bedoeld in artikel 15 van de Leegstandwet</text:p>
                    </table:table-cell>
                    <table:table-cell table:style-name="entry" table:number-rows-spanned="1" table:number-columns-spanned="1">
                      <text:p text:style-name="table_al">na instemming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OONRUIMTEVERD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aanbod in het kader van de taakstelling huisvesting statushou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van overeenkomsten voor verhuur van grond</text:p>
                    </table:table-cell>
                    <table:table-cell table:style-name="entry" table:number-rows-spanned="1" table:number-columns-spanned="1">
                      <text:p text:style-name="table_al">Ruimtelijke Ordening</text:p>
                      <text:p text:style-name="table_al">na 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spondentie met betrekking tot verhuur gemeentewoningen</text:p>
                    </table:table-cell>
                    <table:table-cell table:style-name="entry" table:number-rows-spanned="1" table:number-columns-spanned="1">
                      <text:p text:style-name="table_al">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NE WET B</text:span>
                        <text:span text:style-name="nadrukvet">E</text:span>
                        <text:span text:style-name="nadrukvet">STUURSRECHT </text:span>(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ellen beslissing op bezwaar op grond van artikel 7:10, lid 4, van de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OPENBAARHEID VAN BESTUUR</text:span> (W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tot het, al dan niet in geanonimiseerde vorm, verstrekken van documenten in het kader van de W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 van verzoeken tot het verstrekken van documenten in het kader van de Wob</text:p>
                    </table:table-cell>
                    <table:table-cell table:style-name="entry" table:number-rows-spanned="1" table:number-columns-spanned="1">
                      <text:p text:style-name="table_al">indien de documenten er niet zij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 SVn = Stichting Stimulering Volkshuisvesting Nederlandse Gemeenten</text:p>
              <text:p text:style-name="al">MANDAAT RUIMTELIJK BELEID</text:p>
              <text:section text:name="table_id1-3-2-2-15-2-10" text:style-name="table">
                <text:p text:style-name="table_top"/>
                <table:table table:style-name="tgroup">
                  <table:table-column table:style-name="id1-3-2-2-15-2-10-1-1"/>
                  <table:table-column table:style-name="id1-3-2-2-15-2-10-1-2"/>
                  <table:table-column table:style-name="id1-3-2-2-15-2-10-1-3"/>
                  <table:table-column table:style-name="id1-3-2-2-15-2-10-1-4"/>
                  <table:table-column table:style-name="id1-3-2-2-15-2-10-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WET HERGEBRUIK VAN OVERHEIDSINFORMATIE </text:span>(Wh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itief besluit op het verzoek om hergebruik in het kader van de Wh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BESCHERMING PE</text:span>
                        <text:span text:style-name="nadrukvet">R</text:span>
                        <text:span text:style-name="nadrukvet">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eer gegevensverwerkingen vakaf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inzage:</text:p>
                      <text:p text:style-name="table_al">▪ verzoek beperkt tot vakafdeling:</text:p>
                      <text:p text:style-name="table_al">-toekenning verzoek</text:p>
                      <text:p text:style-name="table_al">-weigering verzoek</text:p>
                    </table:table-cell>
                    <table:table-cell table:style-name="entry" table:number-rows-spanned="1" table:number-columns-spanned="1">
                      <text:p text:style-name="table_al"/>
                      <text:p text:style-name="table_al"/>
                      <text:p text:style-name="table_al">na 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text:p>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correctie:</text:p>
                      <text:p text:style-name="table_al">-toekenning verzoek</text:p>
                      <text:p text:style-name="table_al">-weigering verzoek</text:p>
                    </table:table-cell>
                    <table:table-cell table:style-name="entry" table:number-rows-spanned="1" table:number-columns-spanned="1">
                      <text:p text:style-name="table_al"/>
                      <text:p text:style-name="table_al"/>
                      <text:p text:style-name="table_al">na 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verzet:</text:p>
                      <text:p text:style-name="table_al">-toekenning verzoek</text:p>
                      <text:p text:style-name="table_al"/>
                      <text:p text:style-name="table_al">-weigering verzoek</text:p>
                    </table:table-cell>
                    <table:table-cell table:style-name="entry" table:number-rows-spanned="1" table:number-columns-spanned="1">
                      <text:p text:style-name="table_al"/>
                      <text:p text:style-name="table_al">na akkoord portefeuillehouder</text:p>
                      <text:p text:style-name="table_al">na 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text:p>
                      <text:p text:style-name="table_al"/>
                      <text:p text:style-name="table_al">*</text:p>
                    </table:table-cell>
                    <table:table-cell table:style-name="entry" table:number-rows-spanned="1" table:number-columns-spanned="1">
                      <text:p text:style-name="table_al"/>
                    </table:table-cell>
                  </table:table-row>
                </table:table>
                <text:p text:style-name="table_bottom"/>
              </text:section>
              <text:p text:style-name="al">MANDAAT UITVOERING OPENBARE RUIMTE</text:p>
              <text:section text:name="table_id1-3-2-2-15-2-12" text:style-name="table">
                <text:p text:style-name="table_top"/>
                <table:table table:style-name="tgroup">
                  <table:table-column table:style-name="id1-3-2-2-15-2-12-1-1"/>
                  <table:table-column table:style-name="id1-3-2-2-15-2-12-1-2"/>
                  <table:table-column table:style-name="id1-3-2-2-15-2-12-1-3"/>
                  <table:table-column table:style-name="id1-3-2-2-15-2-12-1-4"/>
                  <table:table-column table:style-name="id1-3-2-2-15-2-12-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ALGEMENE PLAATSELIJKE VERORDENING </text:span>(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aanschrijving bij overtreding van diverse artikelen uit de APV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oegdheid tot toepassen bestuursdwang wegens overtreding van artikel 2:10 lid 1 onder a APV (schade, belemmering voor bruikbaarheid, beheer en onderhoud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passing bestuursdwang bij zonder of in afwijking van de ontheffing ex artikel 2:10 APV (geplaatste reclameborden)</text:p>
                    </table:table-cell>
                    <table:table-cell table:style-name="entry" table:number-rows-spanned="1" table:number-columns-spanned="1">
                      <text:p text:style-name="table_al">van verwijdering wordt kennisgeving gedaan aan de organisator van de aankondiging, voor zover deze bekend 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chrijving in geval van iepziekte ex artikel 4:10f lid 1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oegdheid tot toepassen bestuursdwang wegens overtreding van artikel 5:3 lid 1 APV (voertuigen die te koop worden aangebo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oegdheid tot toepassen bestuursdwang wegens overtreding van de artikelen 5:4 lid 1 en 5:5 lid 1 APV (defecte voertuigen en voertuigwra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oegdheid tot toepassen bestuursdwang wegens overtreding van artikel 5:6 lid 1 APV (kampeermiddelen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oegdheid tot toepassen bestuursdwang wegens overtreding van artikel 5:7 lid 1 APV (reclamevoer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oegdheid tot toepassen bestuursdwang wegens overtreding van artikel 5:12 lid 1 APV ((brom)fie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verkoop dan wel vernietiging van de met bestuursdwang in beslag genomen voer- en vaar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MANDAAT UITVOERING OPENBARE RUIMTE</text:p>
              <text:section text:name="table_id1-3-2-2-15-2-14" text:style-name="table">
                <text:p text:style-name="table_top"/>
                <table:table table:style-name="tgroup">
                  <table:table-column table:style-name="id1-3-2-2-15-2-14-1-1"/>
                  <table:table-column table:style-name="id1-3-2-2-15-2-14-1-2"/>
                  <table:table-column table:style-name="id1-3-2-2-15-2-14-1-3"/>
                  <table:table-column table:style-name="id1-3-2-2-15-2-14-1-4"/>
                  <table:table-column table:style-name="id1-3-2-2-15-2-14-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Vervolg ALGEMENE PLAATSELIJKE VERORD</text:span>
                        <text:span text:style-name="nadrukvet">E</text:span>
                        <text:span text:style-name="nadrukvet">NING </text:span>(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overdracht om niet van de met bestuursdwang in beslag genomen voer- en vaartuigen aan De Meerwinkel</text:p>
                    </table:table-cell>
                    <table:table-cell table:style-name="entry" table:number-rows-spanned="1" table:number-columns-spanned="1">
                      <text:p text:style-name="table_al">als de kosten van de verkoop hoger zijn dan de te verwachten opbrengs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overdracht om niet van de met bestuursdwang in beslag genomen fietsen, bromfietsen en (brom)fietsenwrakken aan De Meerwin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ORDENING OPENBAAR WATER HEEMSTE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ligplaat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 ligplaat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ekken ligplaat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 verklaren ligplaat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aanschrijving wegens overtreding van artikelen uit d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oegdheid tot toepassen bestuursdwang wegens overtreding van artikel 3 lid 1 Verordening (geen ligplaat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oegdheid tot toepassen bestuursdwang wegens overtreding van artikel 17 lid 3 Verordening (gezonken vaar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oegdheid tot toepassen bestuursdwang wegens overtreding van artikel 18 Verordening (opgelegde vaar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GLEMENT VERKEER</text:span>
                        <text:span text:style-name="nadrukvet">S</text:span>
                        <text:span text:style-name="nadrukvet">REGELS EN VERKEERST</text:span>
                        <text:span text:style-name="nadrukvet">E</text:span>
                        <text:span text:style-name="nadrukvet">KENS 1990</text:span> (RVV 19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jziging in straatmeubilair/speelwerktuigen etc. bij vervang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MANDAAT UITVOERING OPENBARE RUIMTE</text:p>
              <text:section text:name="table_id1-3-2-2-15-2-16" text:style-name="table">
                <text:p text:style-name="table_top"/>
                <table:table table:style-name="tgroup">
                  <table:table-column table:style-name="id1-3-2-2-15-2-16-1-1"/>
                  <table:table-column table:style-name="id1-3-2-2-15-2-16-1-2"/>
                  <table:table-column table:style-name="id1-3-2-2-15-2-16-1-3"/>
                  <table:table-column table:style-name="id1-3-2-2-15-2-16-1-4"/>
                  <table:table-column table:style-name="id1-3-2-2-15-2-16-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AFVALSTOFFENVERORD</text:span>
                        <text:span text:style-name="nadrukvet">E</text:span>
                        <text:span text:style-name="nadrukvet">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ex artikel 16 lid 2 Afvalstoffenverordening van het in het eerste lid gestelde verbod inzake verontreiniging van de bode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OP DE LIJKBEZO</text:span>
                        <text:span text:style-name="nadrukvet">R</text:span>
                        <text:span text:style-name="nadrukvet">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en inzake het Uitvoeringsbesluit Algemene begraafplaats Heemstede</text:p>
                      <text:p text:style-name="table_al">-negatieve beslu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ext:p text:style-name="table_al"/>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WEEKMARKT</text:span>
                      </text:p>
                      <text:p text:style-name="table_al">(Marktverordening Heemstede 2015 en Uitvoeringsreg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last onder bestuursdwang: het wegslepen van auto’s op het weekmarktterr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slissingen inzake de wachtlij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voor verlaten standplaats vóór sluitingstijd op grond van artikel 7, lid 2 Markt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oewijzen vaste standplaats op grond van artikel 9 of artikel 10, lid 6 en 7 Markt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unning verlenen voor vervanging vergunninghouder op grond van artikel 13, lid 3 Markt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oewijzen dagplaats op grond van artikel 14 Markt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Uitsluiting dagplaatshouder op grond van artikel 14, lid 3 Markt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oewijzen standwerkersplaats op grond van artikel 15 Markt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Uitsluiting standwerker op grond van artikel 15, lid 6 Markt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
                <text:p text:style-name="table_bottom"/>
              </text:section>
              <text:p text:style-name="al">MANDAAT UITVOERING OPENBARE RUIMTE</text:p>
              <text:section text:name="table_id1-3-2-2-15-2-18" text:style-name="table">
                <text:p text:style-name="table_top"/>
                <table:table table:style-name="tgroup">
                  <table:table-column table:style-name="id1-3-2-2-15-2-18-1-1"/>
                  <table:table-column table:style-name="id1-3-2-2-15-2-18-1-2"/>
                  <table:table-column table:style-name="id1-3-2-2-15-2-18-1-3"/>
                  <table:table-column table:style-name="id1-3-2-2-15-2-18-1-4"/>
                  <table:table-column table:style-name="id1-3-2-2-15-2-18-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Vervolg<text:span text:style-name="nadrukvet"> WEEKMARKT</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niet laten door gaan van de markt op grond van artikel 16, lid 6 Markt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elasting tot onmiddellijke verwijdering van de markt op grond van artikel 19 Markt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slissen op volledige aanvraag voor gebruik eigen materiaal op grond van artikel 1, lid 6 1e Uitvoerings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wijzigingen met betrekking tot eigen materiaal op grond van artikel 4, lid 2 1e Uitvoerings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OPENBAARHEID VAN BESTUUR</text:span> (W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tot het, al dan niet in geanonimiseerde vorm, verstrekken van documenten in het kader van de W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 van verzoeken tot het verstrekken van documenten in het kader van de Wob</text:p>
                    </table:table-cell>
                    <table:table-cell table:style-name="entry" table:number-rows-spanned="1" table:number-columns-spanned="1">
                      <text:p text:style-name="table_al">indien de documenten er niet zij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HERGEBRUIK VAN OVERHEIDSINFORMATIE</text:span> (Wh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itief besluit op het verzoek om hergebruik in het kader van de Wh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BESCHERMING PE</text:span>
                        <text:span text:style-name="nadrukvet">R</text:span>
                        <text:span text:style-name="nadrukvet">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eer gegevensverwerkingen vakaf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inzage:</text:p>
                      <text:p text:style-name="table_al">▪ verzoek beperkt tot vakafdeling:</text:p>
                      <text:p text:style-name="table_al">-toekenning verzoek</text:p>
                      <text:p text:style-name="table_al">-weigering verzoek</text:p>
                    </table:table-cell>
                    <table:table-cell table:style-name="entry" table:number-rows-spanned="1" table:number-columns-spanned="1">
                      <text:p text:style-name="table_al"/>
                      <text:p text:style-name="table_al"/>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text:p>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correctie:</text:p>
                      <text:p text:style-name="table_al">-toekenning verzoek</text:p>
                      <text:p text:style-name="table_al">-weigering verzoek</text:p>
                    </table:table-cell>
                    <table:table-cell table:style-name="entry" table:number-rows-spanned="1" table:number-columns-spanned="1">
                      <text:p text:style-name="table_al"/>
                      <text:p text:style-name="table_al"/>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verzet:</text:p>
                      <text:p text:style-name="table_al">-toekenning verzoek</text:p>
                      <text:p text:style-name="table_al"/>
                      <text:p text:style-name="table_al">-weigering verzoek</text:p>
                    </table:table-cell>
                    <table:table-cell table:style-name="entry" table:number-rows-spanned="1" table:number-columns-spanned="1">
                      <text:p text:style-name="table_al"/>
                      <text:p text:style-name="table_al">akkoord portefeuillehouder</text:p>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text:p>
                      <text:p text:style-name="table_al"/>
                      <text:p text:style-name="table_al">*</text:p>
                    </table:table-cell>
                    <table:table-cell table:style-name="entry" table:number-rows-spanned="1" table:number-columns-spanned="1">
                      <text:p text:style-name="table_al"/>
                    </table:table-cell>
                  </table:table-row>
                </table:table>
                <text:p text:style-name="table_bottom"/>
              </text:section>
              <text:p text:style-name="al">MACHTIGING EN VOLMACHT UITVOERING OPENBARE RUIMTE</text:p>
              <text:section text:name="table_id1-3-2-2-15-2-20" text:style-name="table">
                <text:p text:style-name="table_top"/>
                <table:table table:style-name="tgroup">
                  <table:table-column table:style-name="id1-3-2-2-15-2-20-1-1"/>
                  <table:table-column table:style-name="id1-3-2-2-15-2-20-1-2"/>
                  <table:table-column table:style-name="id1-3-2-2-15-2-20-1-3"/>
                  <table:table-column table:style-name="id1-3-2-2-15-2-20-1-4"/>
                  <table:table-column table:style-name="id1-3-2-2-15-2-20-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beperkingen</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Plaatsing advertenties </text:p>
                      <text:p text:style-name="table_al">beheersaangelegen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anvragen kentekenbewijzen rollend materi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tijdelijke huurovereenkomsten vervangend rollend materieel en bijzondere gereedsch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angaan onderhoudsovereenkomsten voor het plaatsen van een of meerdere bomen op particulier terrein geplaatst door en in onderhoud bij de gemeente</text:p>
                    </table:table-cell>
                    <table:table-cell table:style-name="entry" table:number-rows-spanned="1" table:number-columns-spanned="1">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tekenen van zorgovereenkomsten in het kader van het verrichten van werkzaamheden op de kinderboerderij door gehandicapten op grond van hun PGB-budg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ven van instemming aan de marktkramenzetter met het verhogen van de huurprijs van de marktkramen</text:p>
                    </table:table-cell>
                    <table:table-cell table:style-name="entry" table:number-rows-spanned="1" table:number-columns-spanned="1">
                      <text:p text:style-name="table_al">eenmaal per jaar met maximaal de indexer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MANDAAT VOORBEREIDING OPENBARE RUIMTE</text:p>
              <text:section text:name="table_id1-3-2-2-15-2-22" text:style-name="table">
                <text:p text:style-name="table_top"/>
                <table:table table:style-name="tgroup">
                  <table:table-column table:style-name="id1-3-2-2-15-2-22-1-1"/>
                  <table:table-column table:style-name="id1-3-2-2-15-2-22-1-2"/>
                  <table:table-column table:style-name="id1-3-2-2-15-2-22-1-3"/>
                  <table:table-column table:style-name="id1-3-2-2-15-2-22-1-4"/>
                  <table:table-column table:style-name="id1-3-2-2-15-2-22-1-5"/>
                  <table:table-column table:style-name="id1-3-2-2-15-2-22-1-6"/>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ALGEMENE PLAATSELIJKE VERORDENING </text:span>(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aanschrijving bij overtreding van diverse artikelen uit de APV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ex artikel 2:10 lid 3 APV voor het gebruiken van de weg of weggedeelte anders dan overeenkomstig de publieke bestemming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ositieve reactie op een melding ex artikel 2:12 lid 1 APV voor het maken of veranderen van een uitwe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 artikel 2:12 lid 1, 3 en 4 APV verbieden van het maken of veranderen van een uit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GENVERKEERSWET 1994 </text:span>(Wvw 19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een verkeersbesluit als bedoeld in artikel 18 Wvw 1994</text:p>
                    </table:table-cell>
                    <table:table-cell table:style-name="entry" table:number-rows-spanned="1" table:number-columns-spanned="1">
                      <text:p text:style-name="table_al">met uitzondering van voor alle burgers ingrijpende aanpassingen en na akkoord portefeuillehouder</text:p>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GLEMENT VERKEER</text:span>
                        <text:span text:style-name="nadrukvet">S</text:span>
                        <text:span text:style-name="nadrukvet">REGELS EN VERKEERST</text:span>
                        <text:span text:style-name="nadrukvet">E</text:span>
                        <text:span text:style-name="nadrukvet">KENS 1990 (RVV 199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een ontheffing als bedoeld in artikel 87 RVV 1990</text:p>
                    </table:table-cell>
                    <table:table-cell table:style-name="entry" table:number-rows-spanned="1" table:number-columns-spanned="1">
                      <text:p text:style-name="table_al">voor maximaal 3 jaar en akkoord portefeuillehouder</text:p>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 van een ontheffing als bedoeld in artikel 87 RVV 19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VALSTOFFENVERORD</text:span>
                        <text:span text:style-name="nadrukvet">E</text:span>
                        <text:span text:style-name="nadrukvet">NING</text:span> en</text:p>
                      <text:p text:style-name="table_al">
                        <text:span text:style-name="nadrukvet">UITVOERINGSBESLUIT A</text:span>
                        <text:span text:style-name="nadrukvet">F</text:span>
                        <text:span text:style-name="nadrukvet">VALSTOFFENVERORD</text:span>
                        <text:span text:style-name="nadrukvet">E</text:span>
                        <text:span text:style-name="nadrukvet">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vergunningen voor het hebben en houden van kabels en le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
                    </table:table-cell>
                  </table:table-row>
                </table:table>
                <text:p text:style-name="table_bottom"/>
              </text:section>
              <text:p text:style-name="al">MANDAAT VOORBEREIDING OPENBARE RUIMTE</text:p>
              <text:section text:name="table_id1-3-2-2-15-2-24" text:style-name="table">
                <text:p text:style-name="table_top"/>
                <table:table table:style-name="tgroup">
                  <table:table-column table:style-name="id1-3-2-2-15-2-24-1-1"/>
                  <table:table-column table:style-name="id1-3-2-2-15-2-24-1-2"/>
                  <table:table-column table:style-name="id1-3-2-2-15-2-24-1-3"/>
                  <table:table-column table:style-name="id1-3-2-2-15-2-24-1-4"/>
                  <table:table-column table:style-name="id1-3-2-2-15-2-24-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WET OPENBAARHEID VAN BESTUUR </text:span>(W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tot het, al dan niet in geanonimiseerde vorm, verstrekken van documenten in het kader van de W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 van verzoeken tot het verstrekken van documenten in het kader van de Wob</text:p>
                    </table:table-cell>
                    <table:table-cell table:style-name="entry" table:number-rows-spanned="1" table:number-columns-spanned="1">
                      <text:p text:style-name="table_al">indien de documenten er niet zij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HERGEBRUIK VAN OVERHEIDSINFORMATIE </text:span>(Wh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itief besluit op het verzoek om hergebruik in het kader van de Wh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BESCHERMING PE</text:span>
                        <text:span text:style-name="nadrukvet">R</text:span>
                        <text:span text:style-name="nadrukvet">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eer gegevensverwerkingen vakaf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inzage:</text:p>
                      <text:p text:style-name="table_al">● verzoek beperkt tot vakafdeling:</text:p>
                      <text:p text:style-name="table_al">-toekenning verzoek</text:p>
                      <text:p text:style-name="table_al">-weigering verzoek</text:p>
                    </table:table-cell>
                    <table:table-cell table:style-name="entry" table:number-rows-spanned="1" table:number-columns-spanned="1">
                      <text:p text:style-name="table_al"/>
                      <text:p text:style-name="table_al"/>
                      <text:p text:style-name="table_al"/>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text:p>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correctie:</text:p>
                      <text:p text:style-name="table_al">-toekenning verzoek</text:p>
                      <text:p text:style-name="table_al">-weigering verzoek</text:p>
                    </table:table-cell>
                    <table:table-cell table:style-name="entry" table:number-rows-spanned="1" table:number-columns-spanned="1">
                      <text:p text:style-name="table_al"/>
                      <text:p text:style-name="table_al"/>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verzet:</text:p>
                      <text:p text:style-name="table_al">-toekenning verzoek</text:p>
                      <text:p text:style-name="table_al"/>
                      <text:p text:style-name="table_al">-weigering verzoek</text:p>
                    </table:table-cell>
                    <table:table-cell table:style-name="entry" table:number-rows-spanned="1" table:number-columns-spanned="1">
                      <text:p text:style-name="table_al"/>
                      <text:p text:style-name="table_al">akkoord portefeuillehouder</text:p>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text:p>
                      <text:p text:style-name="table_al"/>
                      <text:p text:style-name="table_al">*</text:p>
                    </table:table-cell>
                    <table:table-cell table:style-name="entry" table:number-rows-spanned="1" table:number-columns-spanned="1">
                      <text:p text:style-name="table_al"/>
                    </table:table-cell>
                  </table:table-row>
                </table:table>
                <text:p text:style-name="table_bottom"/>
              </text:section>
              <text:p text:style-name="al">MACHTIGING EN VOLMACHT VOORBEREIDING OPENBARE RUIMTE</text:p>
              <text:section text:name="table_id1-3-2-2-15-2-26" text:style-name="table">
                <text:p text:style-name="table_top"/>
                <table:table table:style-name="tgroup">
                  <table:table-column table:style-name="id1-3-2-2-15-2-26-1-1"/>
                  <table:table-column table:style-name="id1-3-2-2-15-2-26-1-2"/>
                  <table:table-column table:style-name="id1-3-2-2-15-2-26-1-3"/>
                  <table:table-column table:style-name="id1-3-2-2-15-2-26-1-4"/>
                  <table:table-column table:style-name="id1-3-2-2-15-2-26-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Plaatsing advertenties </text:p>
                      <text:p text:style-name="table_al">beheersaangelegen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MANDAAT WELZIJNSZAKEN </text:p>
              <text:section text:name="table_id1-3-2-2-15-2-28" text:style-name="table">
                <text:p text:style-name="table_top"/>
                <table:table table:style-name="tgroup">
                  <table:table-column table:style-name="id1-3-2-2-15-2-28-1-1"/>
                  <table:table-column table:style-name="id1-3-2-2-15-2-28-1-2"/>
                  <table:table-column table:style-name="id1-3-2-2-15-2-28-1-3"/>
                  <table:table-column table:style-name="id1-3-2-2-15-2-28-1-4"/>
                  <table:table-column table:style-name="id1-3-2-2-15-2-28-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VERORDENING LEERLI</text:span>
                        <text:span text:style-name="nadrukvet">N</text:span>
                        <text:span text:style-name="nadrukvet">GEN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oekennen van leerlingenvervoer:</text:p>
                      <text:p text:style-name="table_al">-passend binnen de regelgeving en binnen regio Zuid-Kennemerland;</text:p>
                      <text:p text:style-name="table_al">-met toepassing hardheidsclausule en binnen regio Zuid-Kennemerland;</text:p>
                      <text:p text:style-name="table_al">-bij vervoer buiten regio Zuid-Kennemerland</text:p>
                    </table:table-cell>
                    <table:table-cell table:style-name="entry" table:number-rows-spanned="1" table:number-columns-spanned="1">
                      <text:p text:style-name="table_al">akkoord portefeuillehouder</text:p>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weigeren van leerlingenvervoer</text:p>
                    </table:table-cell>
                    <table:table-cell table:style-name="entry" table:number-rows-spanned="1" table:number-columns-spanned="1">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JDELIJKE REGELING TOELATING VOORTGEZET ALGEMEEN VOLWASS</text:span>
                        <text:span text:style-name="nadrukvet">E</text:span>
                        <text:span text:style-name="nadrukvet">NENONDERWIJS (VAV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regeling toelating volwassenenonderwijs</text:p>
                    </table:table-cell>
                    <table:table-cell table:style-name="entry" table:number-rows-spanned="1" table:number-columns-spanned="1">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IJZONDERE VERORD</text:span>
                        <text:span text:style-name="nadrukvet">E</text:span>
                        <text:span text:style-name="nadrukvet">NING INCIDENTELE SUBS</text:span>
                        <text:span text:style-name="nadrukvet">I</text:span>
                        <text:span text:style-name="nadrukvet">DIES GEMEENTELIJKE </text:span>
                        <text:span text:style-name="nadrukvet"> MONUMENTEN</text:span>
                        <text:span text:style-name="nadrukvet">20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ing definitieve subsidie binnen het voorlopig toegekende subsidie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jziging subsidie binnen de begroting</text:p>
                    </table:table-cell>
                    <table:table-cell table:style-name="entry" table:number-rows-spanned="1" table:number-columns-spanned="1">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NE SUBSIDIEVE</text:span>
                        <text:span text:style-name="nadrukvet">R</text:span>
                        <text:span text:style-name="nadrukvet">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zoeken om uitstel indieningsdatum subsidieaanvraag:</text:p>
                      <text:p text:style-name="table_al">-honoreren</text:p>
                      <text:p text:style-name="table_al">-af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ing definitieve subsidie binnen het voorlopig toegekende subsidie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jziging subsidie binnen de begroting</text:p>
                    </table:table-cell>
                    <table:table-cell table:style-name="entry" table:number-rows-spanned="1" table:number-columns-spanned="1">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ijzen aanvraag subsidie indien subsidieplafond is bereikt</text:p>
                    </table:table-cell>
                    <table:table-cell table:style-name="entry" table:number-rows-spanned="1" table:number-columns-spanned="1">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MANDAAT WELZIJNSZAKEN</text:p>
              <text:section text:name="table_id1-3-2-2-15-2-30" text:style-name="table">
                <text:p text:style-name="table_top"/>
                <table:table table:style-name="tgroup">
                  <table:table-column table:style-name="id1-3-2-2-15-2-30-1-1"/>
                  <table:table-column table:style-name="id1-3-2-2-15-2-30-1-2"/>
                  <table:table-column table:style-name="id1-3-2-2-15-2-30-1-3"/>
                  <table:table-column table:style-name="id1-3-2-2-15-2-30-1-4"/>
                  <table:table-column table:style-name="id1-3-2-2-15-2-30-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VERORDENING VOORZI</text:span>
                        <text:span text:style-name="nadrukvet">E</text:span>
                        <text:span text:style-name="nadrukvet">NINGEN HUISVESTING (VVH)</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en inzake gymroosters en vergoedingen conform de artikelen 38 en 39 VVH</text:p>
                    </table:table-cell>
                    <table:table-cell table:style-name="entry" table:number-rows-spanned="1" table:number-columns-spanned="1">
                      <text:p text:style-name="table_al">akkoord portefeuillehoude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OTA RESERVES EN VOORZIENINGEN</text:span>
                      </text:p>
                    </table:table-cell>
                    <table:table-cell table:style-name="entry" table:number-rows-spanned="1" table:number-columns-spanned="1">
                      <text:p text:style-name="table_al">raadsbesluit d.d. 28-10-‘9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uit de diverse bestemmingsreserves openbaar onderwijs</text:p>
                    </table:table-cell>
                    <table:table-cell table:style-name="entry" table:number-rows-spanned="1" table:number-columns-spanned="1">
                      <text:p text:style-name="table_al">alleen bedragen &lt; € 4.550 en</text:p>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rekening van onderwijskredieten binnen het voorlopig toegekende subsidie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KINDEROPVANG EN KWALITEITSEISEN PE</text:span>
                        <text:span text:style-name="nadrukvet">U</text:span>
                        <text:span text:style-name="nadrukvet">TERSPEELZALEN</text:span>(hierna: 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itief beslissen op aanvraag start kindercentrum of gastouderbureau als bedoeld in artikel 1.45 en 1.46 van de 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itief beslissen op verzoek wijziging gegevens als bedoeld in artikel 1.47 van de 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handhaven in kinderopvang / bso / peuterspeelzalen / gastouders op basis van de resultaten van het GGD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riftelijke waarschuwing geven aan kinderopvang / bso / peuterspeelzalen / gastouders om voorschriften na te l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riftelijke aanwijzing geven aan kinderopvang / bso / peuterspeelzalen / gastouders om binnen een hersteltermijn de voorschriften na te l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bestuursdwang, bestuurlijke boete of last onder dwangsom met betrekking tot kinderopvang / bso / peuterspeelzalen / gastouders</text:p>
                    </table:table-cell>
                    <table:table-cell table:style-name="entry" table:number-rows-spanned="1" table:number-columns-spanned="1">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MANDAAT WELZIJNSZAKEN</text:p>
              <text:section text:name="table_id1-3-2-2-15-2-32" text:style-name="table">
                <text:p text:style-name="table_top"/>
                <table:table table:style-name="tgroup">
                  <table:table-column table:style-name="id1-3-2-2-15-2-32-1-1"/>
                  <table:table-column table:style-name="id1-3-2-2-15-2-32-1-2"/>
                  <table:table-column table:style-name="id1-3-2-2-15-2-32-1-3"/>
                  <table:table-column table:style-name="id1-3-2-2-15-2-32-1-4"/>
                  <table:table-column table:style-name="id1-3-2-2-15-2-32-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VERORDENING KINDERO</text:span>
                        <text:span text:style-name="nadrukvet">P</text:span>
                        <text:span text:style-name="nadrukvet">VANG OP SOCIAAL-MEDISCHE INDICATIE 20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en of afwijzen van alle aanv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JEUG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en of afwijzen van alle aanvragen voor een individuele voorzi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gen van een verzoek tot het verkrijgen of verlengen van een voorwaardelijke machtiging of spoedmachtiging voor gesloten jeugdzorg in het vrijwillig ka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ANTWOORDINGS- EN CONTROLEPROTOCOL JEUG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nemen over de toepassing van de hardheidsclausu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MAATSCHAPPELIJKE ONDERSTEUNING 2015</text:span> (WMO 2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en of afwijzen van alle aanvragen voor een individuele voorzi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ANTWOORDINGS- EN CONTROLEPROTOCOL WET MAATSCHAPPELIJKE O</text:span>
                        <text:span text:style-name="nadrukvet">N</text:span>
                        <text:span text:style-name="nadrukvet">DERSTEU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nemen over de toepassing van de hardheidsclausu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NE WET B</text:span>
                        <text:span text:style-name="nadrukvet">E</text:span>
                        <text:span text:style-name="nadrukvet">STUURSRECHT </text:span>(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ellen beslissing op bezwaar op grond van artikel 7:10, lid 4, van de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OPENBAARHEID VAN BESTUUR</text:span> (W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tot het, al dan niet in geanonimiseerde vorm, verstrekken van documenten in het kader van de W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 van verzoeken tot het verstrekken van documenten in het kader van de Wob</text:p>
                    </table:table-cell>
                    <table:table-cell table:style-name="entry" table:number-rows-spanned="1" table:number-columns-spanned="1">
                      <text:p text:style-name="table_al">indien de documenten er niet zij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
                <text:p text:style-name="table_bottom"/>
              </text:section>
              <text:p text:style-name="al">MANDAAT WELZIJNSZAKEN</text:p>
              <text:section text:name="table_id1-3-2-2-15-2-34" text:style-name="table">
                <text:p text:style-name="table_top"/>
                <table:table table:style-name="tgroup">
                  <table:table-column table:style-name="id1-3-2-2-15-2-34-1-1"/>
                  <table:table-column table:style-name="id1-3-2-2-15-2-34-1-2"/>
                  <table:table-column table:style-name="id1-3-2-2-15-2-34-1-3"/>
                  <table:table-column table:style-name="id1-3-2-2-15-2-34-1-4"/>
                  <table:table-column table:style-name="id1-3-2-2-15-2-34-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WET HERGEBRUIK VAN OVERHEIDSINFORMATIE</text:span> (Wh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itief besluit op het verzoek om hergebruik in het kader van de Wh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BESCHERMING PE</text:span>
                        <text:span text:style-name="nadrukvet">R</text:span>
                        <text:span text:style-name="nadrukvet">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eer gegevensverwerkingen vakaf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inzage:</text:p>
                      <text:p text:style-name="table_al">● verzoek beperkt tot vakafdeling:</text:p>
                      <text:p text:style-name="table_al">-toekenning verzoek</text:p>
                      <text:p text:style-name="table_al">-weigering verzoek</text:p>
                    </table:table-cell>
                    <table:table-cell table:style-name="entry" table:number-rows-spanned="1" table:number-columns-spanned="1">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ext:p text:style-name="table_al">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correctie:</text:p>
                      <text:p text:style-name="table_al">-toekenning verzoek</text:p>
                      <text:p text:style-name="table_al">-weigering verzoek</text:p>
                    </table:table-cell>
                    <table:table-cell table:style-name="entry" table:number-rows-spanned="1" table:number-columns-spanned="1">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ext:p text:style-name="table_al">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verzet:</text:p>
                      <text:p text:style-name="table_al">-toekenning verzoek</text:p>
                      <text:p text:style-name="table_al">-weigering verzoek</text:p>
                    </table:table-cell>
                    <table:table-cell table:style-name="entry" table:number-rows-spanned="1" table:number-columns-spanned="1">
                      <text:p text:style-name="table_al">akkoord portefeuillehouder</text:p>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table:table-cell>
                  </table:table-row>
                </table:table>
                <text:p text:style-name="table_bottom"/>
              </text:section>
              <text:p text:style-name="al">MACHTIGING EN VOLMACHT WELZIJNSZAKEN</text:p>
              <text:section text:name="table_id1-3-2-2-15-2-36" text:style-name="table">
                <text:p text:style-name="table_top"/>
                <table:table table:style-name="tgroup">
                  <table:table-column table:style-name="id1-3-2-2-15-2-36-1-1"/>
                  <table:table-column table:style-name="id1-3-2-2-15-2-36-1-2"/>
                  <table:table-column table:style-name="id1-3-2-2-15-2-36-1-3"/>
                  <table:table-column table:style-name="id1-3-2-2-15-2-36-1-4"/>
                  <table:table-column table:style-name="id1-3-2-2-15-2-36-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Verhuur gymnastieklok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DAGBESTEDING WM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stemming voor deelname aan de dagopvang ouderen (algemene voorziening)</text:p>
                    </table:table-cell>
                    <table:table-cell table:style-name="entry" table:number-rows-spanned="1" table:number-columns-spanned="1">
                      <text:p text:style-name="table_al">op voorstel van de coördinator van het Loket Heemsted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139146</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46</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46</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andaten, machtigingen en volmach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146</meta:user-defined>
    <meta:user-defined meta:name="OVERHEIDop.GmbID/DC.identifier">gmb-2016-139146</meta:user-defined>
    <meta:user-defined meta:name="OVERHEID.TaxonomieBeleidsagenda/OVERHEID.category">Bestuur | Organisatie en beleid</meta:user-defined>
    <meta:user-defined meta:name="OVERHEID.Gemeente/DC.spatial">Heemstede</meta:user-defined>
    <meta:user-defined meta:name="DC.source">afdeling 10.1.1 Awb;1.0:c:BWBR0005537&amp;afdeling=10.1.1&amp;g=2016-07-01</meta:user-defined>
    <meta:user-defined meta:name="OVERHEIDop.referentienummer">681002</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gvop.Informatietype/DC.type">Overige besluiten van algemene strekking</meta:user-defined>
    <meta:user-defined meta:name="OVERHEIDop.versieInformatie"/>
  </office:meta>
</office:document-meta>
</file>