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omgevingsvergunning buiten behandeling stellen – OLO2474893Prins Alexanderlaan 17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plaatsen van een antennemast</text:p>
            <text:p text:style-name="common-al">Locatie: Prins Alexanderlaan 17 te Berg en Dal</text:p>
            <text:p text:style-name="common-al">Datum besluit: 5 oktober 2016</text:p>
            <text:p text:style-name="common-al">Zaaknummer ODRN: W.Z16.10224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914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mgevingsvergunning buiten behandeling stellen – OLO2474893Prins Alexanderlaan 17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44</meta:user-defined>
    <meta:user-defined meta:name="OVERHEIDop.GmbID/DC.identifier">gmb-2016-1391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V 17</meta:user-defined>
    <meta:user-defined meta:name="OVERHEIDop.woonplaats">Berg en Dal</meta:user-defined>
    <meta:user-defined meta:name="OVERHEIDop.straatnaam">Prins Alexande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965 426353</meta:user-defined>
    <meta:user-defined meta:name="OVERHEIDop.versieInformatie"/>
  </office:meta>
</office:document-meta>
</file>