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Wierdensestraat 208, 1650609, verbouwen en uitbreiden tuinschuur van rijksmonument, 3 oktober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914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4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4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Wierdensestraat 208, 1650609, verbouwen en uitbreiden tuinschuur van rijksmonument, 3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141</meta:user-defined>
    <meta:user-defined meta:name="OVERHEIDop.GmbID/DC.identifier">gmb-2016-1391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4</meta:user-defined>
    <meta:user-defined meta:name="OVERHEIDop.woonplaats">Almelo</meta:user-defined>
    <meta:user-defined meta:name="OVERHEIDop.straatnaam">Wierdense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323 486027</meta:user-defined>
    <meta:user-defined meta:name="OVERHEIDop.versieInformatie"/>
  </office:meta>
</office:document-meta>
</file>